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6 juni 2015 een  aanvraag voor een omgevingsvergunning, waarbij de reguliere voorbereidingsprocedure van toepassing is, hebben ontvangen van Dow Benelux B.V.. De aanvraag heeft betrekking op de aanvoer van EDC per rail en schip t.b.v. de fabriek Amines SLHC. De aanvraag staat geregistreerd onder nummer W-AOV150263.</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448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8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8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2</meta:user-defined>
    <meta:user-defined meta:name="OVERHEIDop.publicationIssue">4481</meta:user-defined>
    <meta:user-defined meta:name="OVERHEIDop.PrbID/DC.identifier">prb-2015-4481</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 kr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3494 372737</meta:user-defined>
    <meta:user-defined meta:name="OVERHEIDop.versieInformatie"/>
  </office:meta>
</office:document-meta>
</file>