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Toverstraat 8 te Baa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een verzoek hebben ontvangen voor het wijzigen van een vergunning ingevolge de Natuurbeschermingswet 1998 voor het wijzigen en of uitbreiden van een melkveehouderij aan de Toverstraat 8 te Baak.</text:p>
            <text:p text:style-name="common-al">Gedeputeerde Staten besluiten de voorwaarde 1 met betrekking tot de 3-jarentermijn uit de Natuurbeschermingswetvergunning d.d. 4 maart 2013 met zaaknummer 2012-020147 te schrapp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de provinciale website (www.gelderland.nl &gt; actueel &gt; bekendmakingen) door bij kenmerk 2013-016352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gedurende de hiervoor vermelde periode van zes weken beroep instellen tegen het besluit.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4480</text:span><text:line-break/><text:date style:data-style-name="dag" text:fixed="true" text:date-value="2015-07-31"/><text:line-break/><text:date style:data-style-name="jaar" text:fixed="true" text:date-value="2015-07-3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0</text:span><text:date style:data-style-name="nicedate" text:fixed="true" text:date-value="2015-07-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4480</text:span><text:date style:data-style-name="nicedate" text:fixed="true" text:date-value="2015-07-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Toverstraat 8 te Baak</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7-31</meta:user-defined>
    <meta:user-defined meta:name="OVERHEIDop.publicationIssue">4480</meta:user-defined>
    <meta:user-defined meta:name="OVERHEIDop.PrbID/DC.identifier">prb-2015-448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7223LP 8</meta:user-defined>
    <meta:user-defined meta:name="OVERHEIDop.woonplaats">Baak</meta:user-defined>
    <meta:user-defined meta:name="OVERHEIDop.straatnaam">Toverstraat</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7-31</meta:user-defined>
    <meta:user-defined meta:name="xs:date/OVERHEIDop.einddatum">2015-09-04</meta:user-defined>
    <meta:user-defined meta:name="OVERHEIDop.externeBijlage">exb-2015-19296</meta:user-defined>
    <meta:user-defined meta:name="OVERHEID.EPSG28992/DC.spatial">214693 454578</meta:user-defined>
    <meta:user-defined meta:name="OVERHEIDop.versieInformatie"/>
  </office:meta>
</office:document-meta>
</file>