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Oostendorperdiek 2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weigeren / verlenen voor het wijzigen van een varkens- en pluimveehouderij aan de Oostendorperdiek 21, te Groenlo.</text:p>
            <text:p text:style-name="common-al">Tegen het voornemen zijn geen 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160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63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63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63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Oostendorperdiek 21 te Gro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463</meta:user-defined>
    <meta:user-defined meta:name="OVERHEIDop.PrbID/DC.identifier">prb-2015-446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42HN 21</meta:user-defined>
    <meta:user-defined meta:name="OVERHEIDop.woonplaats">Groenlo</meta:user-defined>
    <meta:user-defined meta:name="OVERHEIDop.straatnaam">Oostendorperdie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04</meta:user-defined>
    <meta:user-defined meta:name="OVERHEIDop.externeBijlage">exb-2015-19265</meta:user-defined>
    <meta:user-defined meta:name="OVERHEID.EPSG28992/DC.spatial">243988 449766</meta:user-defined>
    <meta:user-defined meta:name="OVERHEIDop.versieInformatie"/>
  </office:meta>
</office:document-meta>
</file>