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31074 - NXP Semiconductors B.V.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NXP Semiconductors B.V.</text:p>
            <text:p text:style-name="common-al">Locatie: Gerstweg 2 te Nijmegen</text:p>
            <text:p text:style-name="common-al">Omschrijving: plaatsen van 2 opstelruimtes voor gascilinders van meetgassen</text:p>
            <text:p text:style-name="common-al">Datum ontvangst: 26 jan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31074 - NXP Semiconductors B.V. - Gerst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46</meta:user-defined>
    <meta:user-defined meta:name="OVERHEIDop.PrbID/DC.identifier">prb-2015-44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4662 426230</meta:user-defined>
    <meta:user-defined meta:name="OVERHEIDop.versieInformatie"/>
  </office:meta>
</office:document-meta>
</file>