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orstweg 9 te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met schapen aan Vorstweg 9 te Maren-Kessel.</text:p>
            <text:p text:style-name="common-al">Gedeputeerde Staten van Gelderland hebben het voornemen de vergunning te voorwaarde 1 uit de Natuurbeschermingswetvergunning d.d. 5 augustus 2013 met zaaknummer 2013-00501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501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58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rstweg 9 te Maren-Ke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58</meta:user-defined>
    <meta:user-defined meta:name="OVERHEIDop.PrbID/DC.identifier">prb-2015-445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98CK 9</meta:user-defined>
    <meta:user-defined meta:name="OVERHEIDop.woonplaats">Maren-Kessel</meta:user-defined>
    <meta:user-defined meta:name="OVERHEIDop.straatnaam">Vors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55</meta:user-defined>
    <meta:user-defined meta:name="OVERHEID.EPSG28992/DC.spatial">155305 421857</meta:user-defined>
    <meta:user-defined meta:name="OVERHEIDop.versieInformatie"/>
  </office:meta>
</office:document-meta>
</file>