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894577 - Radboud Universiteit Nijmegen/RadboudUMC - Erasmuslaan 3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RadboudUMC</text:p>
            <text:p text:style-name="common-al">Locatie : Erasmuslaan 3 te Nijmegen</text:p>
            <text:p text:style-name="common-al">Omschrijving : SKU: Tandheelkunde Bouwuitrit Erasmuslaan</text:p>
            <text:p text:style-name="common-al">Datum ontvangst : 17 juli 2015</text:p>
            <text:p text:style-name="common-al">Zaaknummer ODRN : Z15.03034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57</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57</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57</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894577 - Radboud Universiteit Nijmegen/RadboudUMC - Erasmuslaan 3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457</meta:user-defined>
    <meta:user-defined meta:name="OVERHEIDop.PrbID/DC.identifier">prb-2015-445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E 3</meta:user-defined>
    <meta:user-defined meta:name="OVERHEIDop.woonplaats">Nijmegen</meta:user-defined>
    <meta:user-defined meta:name="OVERHEIDop.straatnaam">Erasmus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7572 425927</meta:user-defined>
    <meta:user-defined meta:name="OVERHEIDop.versieInformatie"/>
  </office:meta>
</office:document-meta>
</file>