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99971–Stichting Mestverwerking Gelderland - Schaarweg 11 El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Mestverwerking Gelderland</text:p>
            <text:p text:style-name="common-al">Locatie : Schaarweg 11 Elspeet</text:p>
            <text:p text:style-name="common-al">Omschrijving : realisatie BZO+pompgebouw Kgbi</text:p>
            <text:p text:style-name="common-al">Datum ontvangst : 6 jul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5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5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5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99971–Stichting Mestverwerking Gelderland - Schaarweg 11 El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456</meta:user-defined>
    <meta:user-defined meta:name="OVERHEIDop.PrbID/DC.identifier">prb-2015-445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meta:user-defined>
    <meta:user-defined meta:name="OVERHEIDop.woonplaats">Elspeet</meta:user-defined>
    <meta:user-defined meta:name="OVERHEIDop.straatnaam">Sch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0886 476061</meta:user-defined>
    <meta:user-defined meta:name="OVERHEIDop.versieInformatie"/>
  </office:meta>
</office:document-meta>
</file>