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oonakkerweg 11 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 van een melkveehouderij aan de Boonakkerweg 11, Deil.</text:p>
            <text:p text:style-name="common-al">Tegen het voornemen zijn Typ geen     zienswijzen ingebracht. Het besluit is ten opzichte van het ontwerpbesluit Typ niet   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666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441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41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41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oonakkerweg 11  te Dei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4441</meta:user-defined>
    <meta:user-defined meta:name="OVERHEIDop.PrbID/DC.identifier">prb-2015-444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58LG 11</meta:user-defined>
    <meta:user-defined meta:name="OVERHEIDop.woonplaats">Deil</meta:user-defined>
    <meta:user-defined meta:name="OVERHEIDop.straatnaam">Boonakk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3</meta:user-defined>
    <meta:user-defined meta:name="xs:date/OVERHEIDop.einddatum">2015-09-03</meta:user-defined>
    <meta:user-defined meta:name="OVERHEIDop.externeBijlage">exb-2015-19213</meta:user-defined>
    <meta:user-defined meta:name="OVERHEID.EPSG28992/DC.spatial">144612 432027</meta:user-defined>
    <meta:user-defined meta:name="OVERHEIDop.versieInformatie"/>
  </office:meta>
</office:document-meta>
</file>