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nabij Dwarsweg 2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1 juli 2015</text:p>
            <text:p text:style-name="common-al">
            <text:span text:style-name="nadrukvet">Type: </text:span>TUG-ontheffing</text:p>
            <text:p text:style-name="common-al">
            <text:span text:style-name="nadrukvet">Locatie: </text:span>Rhenen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A.B. Diepeveen, voor maximaal 4 vliegbewegingen bestaande uit maximaal 2 rondvluchten op maximaal 12 nader te bepalen dagen op een terrein nabij Dwarsweg 2 te Rhenen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  <text:p text:style-name="al"/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S. Lont, op telefoonnummer 030-7023156</text:p>
            <text:p text:style-name="common-al"/>
            <text:p text:style-name="last-al">
            <text:span text:style-name="nadrukvet">Kaart voor postcode: </text:span>Rh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443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3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nabij Dwarsweg 2 in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438</meta:user-defined>
    <meta:user-defined meta:name="OVERHEIDop.PrbID/DC.identifier">prb-2015-4438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11TH 4</meta:user-defined>
    <meta:user-defined meta:name="OVERHEIDop.woonplaats">Rhenen</meta:user-defined>
    <meta:user-defined meta:name="OVERHEIDop.straatnaam">Dwar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7-21</meta:user-defined>
    <meta:user-defined meta:name="xs:date/OVERHEIDop.einddatum">2015-09-01</meta:user-defined>
    <meta:user-defined meta:name="OVERHEID.EPSG28992/DC.spatial">168759 444932</meta:user-defined>
    <meta:user-defined meta:name="OVERHEIDop.versieInformatie"/>
  </office:meta>
</office:document-meta>
</file>