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Verlengingsbesluitomgevingsvergunning– Gerstweg 2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Voor 		: plaatsen van gevelletters op gebouw B4 en B2</text:p>
            <text:p text:style-name="common-al">Locatie		: Gerstweg 2 te Nijmegen</text:p>
            <text:p text:style-name="common-al">Datum		: 17 juli 2015</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37</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7</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7</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Verlengingsbesluitomgevingsvergunning– Gerstweg 2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437</meta:user-defined>
    <meta:user-defined meta:name="OVERHEIDop.PrbID/DC.identifier">prb-2015-443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4662 426230</meta:user-defined>
    <meta:user-defined meta:name="OVERHEIDop.versieInformatie"/>
  </office:meta>
</office:document-meta>
</file>