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– OLO 1197959 – Olburgseweg 42a in Olbu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Waterstromen B.V. in Olburgen</text:span>
            </text:span>
          </text:p>
            <text:p text:style-name="tussenkopcur">
            <text:span text:style-name="nadrukvet">V</text:span>
            <text:span text:style-name="nadrukvet">oornemen vergunningverlening Wabo</text:span>
          </text:p>
            <text:p text:style-name="common-al">Gedeputeerde Staten van Gelderland delen mee dat zij een aanvraag om een vergunning ingevolge de Wet algemene bepalingen omgevingsrecht (Wabo) hebben ontvangen van <text:span text:style-name="nadrukvet"><text:span text:style-name="nadrukcur">Waterstromen B.V. </text:span></text:span>voor <text:span text:style-name="nadrukvet"><text:span text:style-name="nadrukcur">het aanpassen van een vergunningvoorschrift</text:span></text:span> in de inrichting gelegen aan de <text:span text:style-name="nadrukvet"><text:span text:style-name="nadrukcur">Olburgseweg 42a in Olburgen</text:span></text:span></text:p>
            <text:p text:style-name="common-al">Gedeputeerde Staten van Gelderland hebben het voornemen de vergunning te <text:span text:style-name="nadrukvet"><text:span text:style-name="nadrukcur">verlenen.</text:span></text:span></text:p>
            <text:p text:style-name="tussenkopcur">
            <text:span text:style-name="nadrukvet">Mogelijkheid van inzien</text:span>
          </text:p>
            <text:p text:style-name="common-al">Het ontwerpbesluit en de bijbehorende stukken kunnen van 21 juli 2015 tot 2 september 2015  worden ingezien via internet: www.officielebekendmakingen.nl</text:p>
            <text:p text:style-name="tussenkopcur">
            <text:span text:style-name="nadrukvet">Rechtsmiddelen</text:span>
          </text:p>
            <text:p text:style-name="common-al">Eenieder kan schriftelijk of mondeling zienswijzen over het ontwerpbesluit naar voren brengen bij Gedeputeerde Staten van Gelderland vóór 2 september 2015, onder vermelding van het kenmerk OLO 119795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21 juli 201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3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3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3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OLO 1197959 – Olburgseweg 42a in Olbu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435</meta:user-defined>
    <meta:user-defined meta:name="OVERHEIDop.PrbID/DC.identifier">prb-2015-4435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5NB 42a</meta:user-defined>
    <meta:user-defined meta:name="OVERHEIDop.woonplaats">Olburgen</meta:user-defined>
    <meta:user-defined meta:name="OVERHEIDop.straatnaam">Olburgse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19167</meta:user-defined>
    <meta:user-defined meta:name="OVERHEIDop.externeBijlage">exb-2015-19168</meta:user-defined>
    <meta:user-defined meta:name="OVERHEID.EPSG28992/DC.spatial">207058 451370</meta:user-defined>
    <meta:user-defined meta:name="OVERHEIDop.versieInformatie"/>
  </office:meta>
</office:document-meta>
</file>