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Kennisgeving mogelijkheid tot beroep vanwege het Beheerplan Natura 2000-gebied Duinen Goeree en Kwade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heerplan</text:span>
          </text:p>
            <text:p text:style-name="common-al">In de gemeente Goeree-Overflakkee ligt het Natura 2000-gebied Duinen Goeree en Kwade Hoek. Voor dit gebied hebben de provincie Zuid-Holland en het ministerie van Infrastructuur en Milieu (IenM) het definitieve Beheerplan vastgesteld.</text:p>
            <text:p text:style-name="common-al">In het Beheerplan staat welke maatregelen worden genomen om de bijzondere natuur van de Duinen Goeree en Kwade Hoek te beschermen. Ook staat er in welke activiteiten er in en rondom het gebied mogen plaatsvinden en waarvoor een eventuele vergunning nodig is. Het Beheerplan heeft een looptijd van zes jaar.</text:p>
            <text:p text:style-name="tussenkopcur">
            <text:span text:style-name="nadrukvet">Terinzagelegging</text:span>
          </text:p>
            <text:p text:style-name="common-al">U kunt het Beheerplan met bijlagen inzien van maandag 27 juli tot en met vrijdag 4 september 2015 bij:</text:p>
            <text:list text:style-name="id1-3-2-1-1-6">
              <text:list-item text:style-override="id1-3-2-1-1-6-1">
                <text:number>-</text:number>
                <text:p text:style-name="al">de provincie Zuid-Holland, Zuid-Hollandplein 1 in Den Haag;</text:p>
              </text:list-item>
              <text:list-item text:style-override="id1-3-2-1-1-6-2">
                <text:number>-</text:number>
                <text:p text:style-name="al">het ministerie van IenM, Plesmanweg 1-6 in Den Haag;</text:p>
              </text:list-item>
              <text:list-item text:style-override="id1-3-2-1-1-6-3">
                <text:number>-</text:number>
                <text:p text:style-name="al">het gemeentehuis van Goeree-Overflakkee, Koningin Julianaweg 45 in Middelharnis.</text:p>
              </text:list-item>
            </text:list>
            <text:p text:style-name="common-al">U kunt het Beheerplan met bijlagen ook inzien op <text:a xlink:href="http://www.zuid-holland.nl/terinzage" xlink:type="simple">www.zuid-holland.nl/terinzage</text:a>.</text:p>
            <text:p text:style-name="tussenkopcur">
            <text:span text:style-name="nadrukvet">Beroep</text:span>
          </text:p>
            <text:p text:style-name="common-al">U kunt in beroep gaan tegen het Beheerplan bij de Raad van State als u eerder een zienswijze heeft ingediend op het ontwerpbeheerplan. Ook belanghebbenden die destijds redelijkerwijs geen zienswijze konden indienen, en belanghebbenden die het niet eens zijn met de wijzigingen in het definitieve Beheerplan ten opzichte van het ontwerpbeheerplan, kunnen in beroep gaan. De beroepstermijn is van 27 juli tot en met 4 september 2015. U kunt in beroep gaan via het Digitaal Loket van de Raad van State of door een beroepschrift te sturen aan:</text:p>
            <text:p text:style-name="common-al">
            <text:span text:style-name="nadrukvet">Raad van State</text:span>
          </text:p>
            <text:p text:style-name="common-al">
            <text:span text:style-name="nadrukvet">Afdeling bestuursrechtspraak</text:span>
          </text:p>
            <text:p text:style-name="common-al">
            <text:span text:style-name="nadrukvet">Postbus 20019</text:span>
          </text:p>
            <text:p text:style-name="common-al">
            <text:span text:style-name="nadrukvet">2500 EA  Den Haag</text:span>
          </text:p>
            <text:p text:style-name="common-al">Het beroepschrift dient ten minste te bevatten:</text:p>
            <text:list text:style-name="id1-3-2-1-1-15">
              <text:list-item text:style-override="id1-3-2-1-1-15-1">
                <text:number>-</text:number>
                <text:p text:style-name="al">uw naam en adres;</text:p>
              </text:list-item>
              <text:list-item text:style-override="id1-3-2-1-1-15-2">
                <text:number>-</text:number>
                <text:p text:style-name="al">de datum;</text:p>
              </text:list-item>
              <text:list-item text:style-override="id1-3-2-1-1-15-3">
                <text:number>-</text:number>
                <text:p text:style-name="al">een omschrijving van het besluit waartegen het beroep is gericht:</text:p>
              </text:list-item>
              <text:list-item text:style-override="id1-3-2-1-1-15-4">
                <text:number>-</text:number>
                <text:p text:style-name="al">een opgave van de redenen waarom u zich niet met het besluit kunt verenigen;</text:p>
              </text:list-item>
              <text:list-item text:style-override="id1-3-2-1-1-15-5">
                <text:number>-</text:number>
                <text:p text:style-name="al">de eventuele onderbouwing waarom u eerder geen zienswijze hebt kunnen indienen;</text:p>
              </text:list-item>
              <text:list-item text:style-override="id1-3-2-1-1-15-6">
                <text:number>-</text:number>
                <text:p text:style-name="al">uw handtekening.</text:p>
              </text:list-item>
            </text:list>
            <text:p text:style-name="common-al">Het instellen van beroep schorst niet de werking van het besluit. Hangende het beroep kan een verzoek om voorlopige voorziening worden ingediend bij de Voorzitter van de Afdeling bestuursrechtspraak van de Raad van State.</text:p>
            <text:p text:style-name="last-al">Voor het instellen van beroep en voor het indienen van een verzoek om voorlopige voorziening is griffierecht verschuldigd. Voor de hoogte van het griffierecht en de betalingswijze, zie <text:a xlink:href="http://www.raadvanstate.nl" xlink:type="simple">www.raadvanstate.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43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ogelijkheid tot beroep vanwege het Beheerplan Natura 2000-gebied Duinen Goeree en Kwade H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434</meta:user-defined>
    <meta:user-defined meta:name="OVERHEIDop.PrbID/DC.identifier">prb-2015-443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