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G.R. Winkels Molenweg 11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G.R. Winkels</text:span> voor de exploitatie en uitbreiden van een bestaande veehouderij en het uitbreiden van de dieraantallen. De inrichting is gelegen aan de <text:span text:style-name="nadrukvet">Molenweg 11, 3255 AP te Oude-Tonge, gemeente Goeree-Overflakke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62824</text:span>. Omdat het besluit op 20 juli 2015 is verzonden aan de aanvrager, loopt de termijn voor het indienen van een bezwaarschrift tot en met 31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43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G.R. Winkels Molenweg 11 te Oude-Ton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433</meta:user-defined>
    <meta:user-defined meta:name="OVERHEIDop.PrbID/DC.identifier">prb-2015-443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55AP 11</meta:user-defined>
    <meta:user-defined meta:name="OVERHEIDop.woonplaats">Oude-Tonge</meta:user-defined>
    <meta:user-defined meta:name="OVERHEIDop.straatnaam">Mole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3296 411589</meta:user-defined>
    <meta:user-defined meta:name="OVERHEIDop.versieInformatie"/>
  </office:meta>
</office:document-meta>
</file>