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Shell Nederland Raffinaderij B.V. Vondelingenweg 601 te Vondelingenplaa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Shell Nederland Raffinaderij B.V.</text:span> voor het SDA project en de ammoniakemissie van de SARU-installatie. De inrichting is gelegen aan de <text:span text:style-name="nadrukvet">Vondelingenweg 601, 3196 KK te Vondelingenplaat Rotterdam</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76343</text:span>. Omdat het besluit op 21 juli 2015 is verzonden aan de aanvrager, loopt de termijn voor het indienen van een bezwaarschrift tot en met 1 septem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43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3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3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Shell Nederland Raffinaderij B.V. Vondelingenweg 601 te Vondelingenplaat Rott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2</meta:user-defined>
    <meta:user-defined meta:name="OVERHEIDop.publicationIssue">4432</meta:user-defined>
    <meta:user-defined meta:name="OVERHEIDop.PrbID/DC.identifier">prb-2015-4432</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088</meta:user-defined>
    <meta:user-defined meta:name="OVERHEIDop.woonplaats">Rotterdam</meta:user-defined>
    <meta:user-defined meta:name="OVERHEIDop.straatnaam">Vondelingen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9105 431842</meta:user-defined>
    <meta:user-defined meta:name="OVERHEIDop.versieInformatie"/>
  </office:meta>
</office:document-meta>
</file>