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Vopak Terminal Vlaardingen B.V. Koningin Wilhelminahaven ZOZ 1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 <text:span text:style-name="nadrukvet">Vopak Terminal Vlaardingen B.V.</text:span> voor de exploitatie van de op- en overslag van vloeibare bulkproducten en uitbreiding van de op- en overslag van K3-producten. De inrichting is gelegen aan de <text:span text:style-name="nadrukvet">Koningin Wilhelminahaven ZOZ 1, 3134 KH te Vlaarding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63886</text:span>. Omdat het besluit op 20 juli 2015 is verzonden aan de aanvrager, loopt de termijn voor het indienen van een bezwaarschrift tot en met 31 augustus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43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3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3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Vopak Terminal Vlaardingen B.V. Koningin Wilhelminahaven ZOZ 1 te Vlaard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2</meta:user-defined>
    <meta:user-defined meta:name="OVERHEIDop.publicationIssue">4431</meta:user-defined>
    <meta:user-defined meta:name="OVERHEIDop.PrbID/DC.identifier">prb-2015-4431</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134KH 1</meta:user-defined>
    <meta:user-defined meta:name="OVERHEIDop.woonplaats">Vlaardingen</meta:user-defined>
    <meta:user-defined meta:name="OVERHEIDop.straatnaam">Koningin Wilhelminahaven Zoz</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4179 435596</meta:user-defined>
    <meta:user-defined meta:name="OVERHEIDop.versieInformatie"/>
  </office:meta>
</office:document-meta>
</file>