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V.O.F. J. en P.G. Slingerland Opperduit 296 te Lekk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 <text:span text:style-name="nadrukvet">V.O.F.</text:span> <text:span text:style-name="nadrukvet">J. en P.G. Slingerland </text:span>voor de exploitatie van een bestaande veehouderij en het uitbreiden van de dieraantallen. De inrichting is gelegen aan de <text:span text:style-name="nadrukvet">Opperduit 296, 2941 AP te Lekkerkerk, gemeente Krimpenerwaard</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675956</text:span>. Omdat het besluit op 20 juli 2015 is verzonden aan de aanvrager, loopt de termijn voor het indienen van een bezwaarschrift tot en met 31 augustus 2015.<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4430</text:span><text:line-break/><text:date style:data-style-name="dag" text:fixed="true" text:date-value="2015-07-21"/><text:line-break/><text:date style:data-style-name="jaar" text:fixed="true" text:date-value="2015-07-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430</text:span><text:date style:data-style-name="nicedate" text:fixed="true" text:date-value="201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430</text:span><text:date style:data-style-name="nicedate" text:fixed="true" text:date-value="2015-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V.O.F. J. en P.G. Slingerland Opperduit 296 te Lekkerker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1</meta:user-defined>
    <meta:user-defined meta:name="OVERHEIDop.publicationIssue">4430</meta:user-defined>
    <meta:user-defined meta:name="OVERHEIDop.PrbID/DC.identifier">prb-2015-4430</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941AP 296</meta:user-defined>
    <meta:user-defined meta:name="OVERHEIDop.woonplaats">Lekkerkerk</meta:user-defined>
    <meta:user-defined meta:name="OVERHEIDop.straatnaam">Opperduit</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08743 434674</meta:user-defined>
    <meta:user-defined meta:name="OVERHEIDop.versieInformatie"/>
  </office:meta>
</office:document-meta>
</file>