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K. Damsteeft V.O.F. Schoonenburgweg 21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A.K. Damsteegt V.O.F.</text:span> voor de exploitatie van een bestaand agrarisch bedrijf. De inrichting is gelegen aan de <text:span text:style-name="nadrukvet">Schoonenburgweg 21, 2957 LB te Nieuw-Lekker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0758</text:span>. Omdat het besluit op 21 juli 2015 is verzonden aan de aanvrager, loopt de termijn voor het indienen van een bezwaarschrift tot en met 1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2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K. Damsteeft V.O.F. Schoonenburgweg 21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29</meta:user-defined>
    <meta:user-defined meta:name="OVERHEIDop.PrbID/DC.identifier">prb-2015-442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7LB 21</meta:user-defined>
    <meta:user-defined meta:name="OVERHEIDop.woonplaats">Nieuw-Lekkerland</meta:user-defined>
    <meta:user-defined meta:name="OVERHEIDop.straatnaam">Schoonenburg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7800 432932</meta:user-defined>
    <meta:user-defined meta:name="OVERHEIDop.versieInformatie"/>
  </office:meta>
</office:document-meta>
</file>