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schikking Natuurbeschermingswet, P. Spruytenburg Brandwijksedijk 33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P. Spruytenburg</text:span> voor de exploitatie van een bestaande veehouderij , inclusief het bouwen van een nieuwe ligboxenstal en het uitbreiden van de dieraantallen. De inrichting is gelegen aan de  <text:span text:style-name="nadrukvet">Brandwijksedijk 33, 2974 LC te Brandwij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6216</text:span>. Omdat het besluit op 21 juli 2015 is verzonden aan de aanvrager, loopt de termijn voor het indienen van een bezwaarschrift tot en met 1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2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schikking Natuurbeschermingswet, P. Spruytenburg Brandwijksedijk 33 te B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28</meta:user-defined>
    <meta:user-defined meta:name="OVERHEIDop.PrbID/DC.identifier">prb-2015-442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4LC 33</meta:user-defined>
    <meta:user-defined meta:name="OVERHEIDop.woonplaats">Brandwijk</meta:user-defined>
    <meta:user-defined meta:name="OVERHEIDop.straatnaam">Brandwijk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6326 433939</meta:user-defined>
    <meta:user-defined meta:name="OVERHEIDop.versieInformatie"/>
  </office:meta>
</office:document-meta>
</file>