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Zoetermeer/SO Projectmanagement Nieuwe Hoefweg 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3 juli 2015 van de <text:span text:style-name="nadrukvet">gemeente Zoetermeer / SO projectmanagement SO projectmanagement </text:span>een melding voor het uitvoeren van een BUS sanering heeft ontvangen. De sanering heeft betrekking op de locatie <text:span text:style-name="nadrukvet">Nieuwe Hoefweg 6, 2722PA te Zoetermeer</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2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2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Zoetermeer/SO Projectmanagement Nieuwe Hoefweg 6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427</meta:user-defined>
    <meta:user-defined meta:name="OVERHEIDop.PrbID/DC.identifier">prb-2015-442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22PA 4</meta:user-defined>
    <meta:user-defined meta:name="OVERHEIDop.woonplaats">Zoetermeer</meta:user-defined>
    <meta:user-defined meta:name="OVERHEIDop.straatnaam">Nieuwe Hoef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7391 451668</meta:user-defined>
    <meta:user-defined meta:name="OVERHEIDop.versieInformatie"/>
  </office:meta>
</office:document-meta>
</file>