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: Acacialaan 7 en omgeving te Doorn (UT03150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.</text:span>
            </text:span>
          </text:p>
            <text:p text:style-name="common-al">
            <text:span text:style-name="nadrukvet"> </text:span>
          </text:p>
            <text:p text:style-name="common-al">Stichting Bosatex (zijnde saneerder) heeft namens mevrouw Artinian (zijnde eigenaar van de locatie) bij de provincie Utrecht een saneringsplan ingediend voor de bodemverontreiniging op de bovengenoemde locatie (UT-code UT031500040).</text:p>
            <text:p text:style-name="common-al"/>
            <text:p text:style-name="common-al">Het gefaseerd saneringsplan voldoet aan de eisen die bij of krachtens artikel 38 van de Wet bodembescherming zijn gesteld. Gedeputeerde Staten willen daarom instemmen met het gefaseerd saneringsplan.</text:p>
            <text:p text:style-name="common-al">Overeenkomstig het besluit van Gedeputeerde Staten van Utrecht van 7 juli 2015, documentnummer 81575977, dient de bodemsanering uiterlijk 1 januari 2016 te starten.</text:p>
            <text:p text:style-name="common-al"/>
            <text:p text:style-name="common-al">Voordat Gedeputeerde Staten het bovenstaande besluit nemen, kunnen belanghebbenden hun mening naar voren brengen.</text:p>
            <text:p text:style-name="common-al"/>
            <text:p text:style-name="common-al">
            <text:span text:style-name="nadrukvet">Inzien van de stukken </text:span>
          </text:p>
            <text:p text:style-name="common-al">U kunt de ontwerpbeschikking en de daarbij horende stukken inzien van 27 juli tot 7 september 2015 :</text:p>
            <text:list text:style-name="id1-3-2-1-1-12">
              <text:list-item text:style-override="id1-3-2-1-1-12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: 030-7023137;</text:p>
              </text:list-item>
              <text:list-item text:style-override="id1-3-2-1-1-12-2">
                <text:number>2.</text:number>
                <text:p text:style-name="al">bij de gemeente Utrechtse Heuvelrug, Raadhuisplein 2 te Doorn, op werkdagen van 08.30-12.30 uur en 13.30-17.00 uur en op woensdag van 13.30 uur tot 20.00 uur. Telefoon (0343)565600.<text:span text:style-name="nadrukcur"/></text:p>
              </text:list-item>
            </text:list>
            <text:p text:style-name="common-al">
            <text:span text:style-name="nadrukcur"> </text:span>
          </text:p>
            <text:p text:style-name="common-al">
            <text:span text:style-name="nadrukvet">U wilt reageren?</text:span>
          </text:p>
            <text:p text:style-name="common-al">Belanghebbenden kunnen opmerkingen over de ontwerpbeschikking en de daarbij horende stukken tot 7 september 2015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37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inlichtingen kunt u terecht bij de RUD Utrecht, telefoonnummer 030-7023149.</text:p>
            <text:p text:style-name="common-al"> </text:p>
            <text:p text:style-name="common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442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2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2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: Acacialaan 7 en omgeving te Doorn (UT031500040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4426</meta:user-defined>
    <meta:user-defined meta:name="OVERHEIDop.PrbID/DC.identifier">prb-2015-4426</meta:user-defined>
    <meta:user-defined meta:name="OVERHEID.Provincie/DC.creator">Utrecht</meta:user-defined>
    <meta:user-defined meta:name="OVERHEID.TaxonomieBeleidsagenda/OVERHEID.category">Natuur en milieu | Bodem</meta:user-defined>
    <meta:user-defined meta:name="OVERHEIDop.referentienummer">UT03150004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41JP 7</meta:user-defined>
    <meta:user-defined meta:name="OVERHEIDop.woonplaats">Doorn</meta:user-defined>
    <meta:user-defined meta:name="OVERHEIDop.straatnaam">Acacia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7-27</meta:user-defined>
    <meta:user-defined meta:name="xs:date/OVERHEIDop.einddatum">2015-09-07</meta:user-defined>
    <meta:user-defined meta:name="OVERHEID.EPSG28992/DC.spatial">152189 449657</meta:user-defined>
    <meta:user-defined meta:name="OVERHEIDop.versieInformatie"/>
  </office:meta>
</office:document-meta>
</file>