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derwoudseweg 1a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Nederwoudseweg 1a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9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2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2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2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derwoudseweg 1a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3</meta:user-defined>
    <meta:user-defined meta:name="OVERHEIDop.publicationIssue">4421</meta:user-defined>
    <meta:user-defined meta:name="OVERHEIDop.PrbID/DC.identifier">prb-2015-44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A 1a</meta:user-defined>
    <meta:user-defined meta:name="OVERHEIDop.woonplaats">Lunteren</meta:user-defined>
    <meta:user-defined meta:name="OVERHEIDop.straatnaam">Nederwou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3</meta:user-defined>
    <meta:user-defined meta:name="xs:date/OVERHEIDop.einddatum">2015-09-03</meta:user-defined>
    <meta:user-defined meta:name="OVERHEIDop.externeBijlage">exb-2015-19141</meta:user-defined>
    <meta:user-defined meta:name="OVERHEID.EPSG28992/DC.spatial">167404 457788</meta:user-defined>
    <meta:user-defined meta:name="OVERHEIDop.versieInformatie"/>
  </office:meta>
</office:document-meta>
</file>