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Gendtsche Polder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bodemsanering</text:span>
          </text:p>
            <text:p text:style-name="common-al">Op grond van de Wet bodembescherming is in opdracht van Gedeputeerde Staten van Gelderland een saneringsplan opgesteld voor de sanering van de bodemverontreinigingen ter plaatse van de Gendtsche Polder in Gendt.</text:p>
            <text:p text:style-name="common-al">De sanering vindt plaats in het kader van de herinrichting van de Gendtsche Polder.. 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076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1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1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1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endtsche Polder in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414</meta:user-defined>
    <meta:user-defined meta:name="OVERHEIDop.PrbID/DC.identifier">prb-2015-441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91ME 27</meta:user-defined>
    <meta:user-defined meta:name="OVERHEIDop.woonplaats">Gendt</meta:user-defined>
    <meta:user-defined meta:name="OVERHEIDop.straatnaam">Pold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9104</meta:user-defined>
    <meta:user-defined meta:name="OVERHEID.EPSG28992/DC.spatial">195915 431284</meta:user-defined>
    <meta:user-defined meta:name="OVERHEIDop.versieInformatie"/>
  </office:meta>
</office:document-meta>
</file>