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Hoek Noorderparallelweg en Jachtlaan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21 oktober 2014 is door Gasunie een melding op grond van de Wet bodembescherming ingediend.</text:p>
            <text:p text:style-name="common-al">Er is gemeld dat de bodem op de Hoek Noorderparallelweg en Jachtlaan in Ede, gemeente Ede verontreinigd is. Ook heeft   een saneringsplan ingediend, waarin staat hoe men deze verontreiniging gaat aanpakken.</text:p>
            <text:p text:style-name="tussenkopcur">
            <text:span text:style-name="nadrukvet">Mogelijkheid van inzien</text:span>
          </text:p>
            <text:p text:style-name="common-al">De besluiten liggen van 9 januari 2015 tot 20 februari 2015 ter inzage bij de receptiebalie in het Huis der Provincie, Markt 11 te Arnhem tijdens de gebruikelijke openingsuren, of kan worden ingezien via www.gelderland.nl &gt; actueel &gt; bekendmakingen door bij Kenmerk GE022800724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de besluiten vóór  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6 januari 2015 - zaaknummer 2014-014502 / GE02280072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Hoek Noorderparallelweg en Jachtlaan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44</meta:user-defined>
    <meta:user-defined meta:name="OVERHEIDop.PrbID/DC.identifier">prb-2015-44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4-014502 - GE02280072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Ede</meta:user-defined>
    <meta:user-defined meta:name="OVERHEIDop.straatnaam">Noorder Paralle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09</meta:user-defined>
    <meta:user-defined meta:name="xs:date/OVERHEIDop.einddatum">2015-02-20</meta:user-defined>
    <meta:user-defined meta:name="OVERHEIDop.externeBijlage">exb-2015-436</meta:user-defined>
    <meta:user-defined meta:name="OVERHEIDop.externeBijlage">exb-2015-437</meta:user-defined>
    <meta:user-defined meta:name="OVERHEID.EPSG28992/DC.spatial">172944 449365</meta:user-defined>
    <meta:user-defined meta:name="OVERHEIDop.versieInformatie"/>
  </office:meta>
</office:document-meta>
</file>