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Statuut Statenonderzoeker Provincie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0 juli 2015 hebben vastgesteld:</text:p>
            <text:p text:style-name="common-al">
            <text:span text:style-name="nadrukvet">Gewijzigd Statuut Statenonderzoeker provincie Limburg 2015</text:span>
          </text:p>
            <text:p text:style-name="common-al">
            <text:span text:style-name="nadrukvet">Hoofdstuk 1 Inleidende bepalingen</text:span>
          </text:p>
            <text:p text:style-name="common-al">
            <text:span text:style-name="nadrukvet">Artikel 1 Definities</text:span>
          </text:p>
            <text:p text:style-name="common-al">In dit statuut wordt verstaan onder:</text:p>
            <text:list text:style-name="id1-3-2-2-1-7">
              <text:list-item text:style-override="id1-3-2-2-1-7-1">
                <text:number>a.</text:number>
                <text:p text:style-name="al">onderzoek: een onderzoek niet zijnde een enquête of integriteitsonderzoek;</text:p>
              </text:list-item>
              <text:list-item text:style-override="id1-3-2-2-1-7-2">
                <text:number>b.</text:number>
                <text:p text:style-name="al">conceptonderzoeksrapport: een onderzoeksrapport zonder conclusies en aanbevelingen;</text:p>
              </text:list-item>
              <text:list-item text:style-override="id1-3-2-2-1-7-3">
                <text:number>c.</text:number>
                <text:p text:style-name="al">voorbereidend onderzoek: analyse van vraagstukken;</text:p>
              </text:list-item>
              <text:list-item text:style-override="id1-3-2-2-1-7-4">
                <text:number>d.</text:number>
                <text:p text:style-name="al">doelmatigheid: de vraag in hoeverre met de gegeven middelen het maximale resultaat is bereikt of gegeven het resultaat, in hoeverre dit met minimale inspanning is bereikt;</text:p>
              </text:list-item>
              <text:list-item text:style-override="id1-3-2-2-1-7-5">
                <text:number>e.</text:number>
                <text:p text:style-name="al">doeltreffendheid: de mate waarin de vooraf gestelde doelen van provinciaal beleid ook daadwerkelijk zijn bereikt;</text:p>
              </text:list-item>
              <text:list-item text:style-override="id1-3-2-2-1-7-6">
                <text:number>f.</text:number>
                <text:p text:style-name="al">rechtmatigheid: de mate waarin de handelingen van een organisatie in overeenstemming zijn met de Provinciale begroting en van toepassing zijnde wetten, verordeningen en regels;</text:p>
              </text:list-item>
              <text:list-item text:style-override="id1-3-2-2-1-7-7">
                <text:number>g.</text:number>
                <text:p text:style-name="al">Statencommissie: commissie zoals bedoeld in artikel 1 van het Gewijzigd Reglement van orde voor Provinciale Staten van Limburg 2015.</text:p>
              </text:list-item>
            </text:list>
            <text:p text:style-name="common-al">
            <text:span text:style-name="nadrukvet">Hoofdstuk 2 Positie en bevoegdheden van de Statenonderzoeker</text:span>
          </text:p>
            <text:p text:style-name="common-al">
            <text:span text:style-name="nadrukvet">Artikel 2 Statenonderzoeker</text:span>
          </text:p>
            <text:list text:style-name="id1-3-2-2-1-10">
              <text:list-item text:style-override="id1-3-2-2-1-10-1">
                <text:number>1.</text:number>
                <text:p text:style-name="al">De onderzoeken en voorbereidende onderzoeken worden uitgevoerd door de Statenonderzoeker.</text:p>
              </text:list-item>
              <text:list-item text:style-override="id1-3-2-2-1-10-2">
                <text:number>2.</text:number>
                <text:p text:style-name="al">De Statenonderzoeker oefent zijn in dit statuut omschreven bevoegdheden zelfstandig uit. </text:p>
              </text:list-item>
              <text:list-item text:style-override="id1-3-2-2-1-10-3">
                <text:number>3.</text:number>
                <text:p text:style-name="al">De functie van Statenonderzoeker is onverenigbaar met enig ander dienstverband binnen de provinciale organisatie.</text:p>
              </text:list-item>
              <text:list-item text:style-override="id1-3-2-2-1-10-4">
                <text:number>4.</text:number>
                <text:p text:style-name="al">Provinciale Staten, de Commissie van (voorbereiding van) Onderzoek en de griffier kunnen optreden als opdrachtgever voor onderzoek.</text:p>
              </text:list-item>
              <text:list-item text:style-override="id1-3-2-2-1-10-5">
                <text:number>5.</text:number>
                <text:p text:style-name="al">De Statenonderzoeker maakt onderdeel uit van de Griffie en wordt in organisatorisch en bedrijfsvoering technisch opzicht rechtstreeks aangestuurd door de griffier of diens plaatsvervanger.</text:p>
              </text:list-item>
            </text:list>
            <text:p text:style-name="common-al">
            <text:span text:style-name="nadrukvet">Artikel 3 Onafhankelijkheid, bevoegdheden en verantwoordelijkheid</text:span>
          </text:p>
            <text:list text:style-name="id1-3-2-2-1-12">
              <text:list-item text:style-override="id1-3-2-2-1-12-1">
                <text:number>1.</text:number>
                <text:p text:style-name="al">De bevoegdheden van de Statenonderzoeker kunnen niet worden ingeperkt door Gedeputeerde Staten, de directie, ambtelijke organisatie of instanties met een vergelijkbare taakstelling.</text:p>
              </text:list-item>
              <text:list-item text:style-override="id1-3-2-2-1-12-2">
                <text:number>2.</text:number>
                <text:p text:style-name="al">De lijnverantwoordelijkheid van de griffier ziet onder andere toe op de kwaliteit en planning van de werkzaamheden van de Statenonderzoeker.</text:p>
              </text:list-item>
              <text:list-item text:style-override="id1-3-2-2-1-12-3">
                <text:number>3.</text:number>
                <text:p text:style-name="al">De Statenonderzoeker stelt jaarlijks de onderzoeksagenda van Provinciale Staten op in overleg met de Commissie van (voorbereiding van) Onderzoek en de griffier.</text:p>
              </text:list-item>
              <text:list-item text:style-override="id1-3-2-2-1-12-4">
                <text:number>4.</text:number>
                <text:p text:style-name="al">De Statenonderzoeker adviseert en ondersteunt de Commissie van (voorbereiding van) Onderzoek. </text:p>
              </text:list-item>
              <text:list-item text:style-override="id1-3-2-2-1-12-5">
                <text:number>5.</text:number>
                <text:p text:style-name="al">De Commissie van (voorbereiding van) Onderzoek is verantwoordelijk voor de invulling van de onderzoekstaken van Provinciale Staten en legt verantwoording hierover af aan Provinciale Staten. </text:p>
              </text:list-item>
              <text:list-item text:style-override="id1-3-2-2-1-12-6">
                <text:number>6.</text:number>
                <text:p text:style-name="al">Bij elke vergadering van een Statencommissie is een commissiegriffier aanwezig. Bij zijn verhindering of afwezigheid wordt hij vervangen door één van de andere commissiegriffiers of door de griffier of zijn vervanger. </text:p>
              </text:list-item>
            </text:list>
            <text:p text:style-name="common-al">
            <text:span text:style-name="nadrukvet">Artikel 4 Werkzaamheden van de Statenonderzoeker</text:span>
          </text:p>
            <text:p text:style-name="common-al">De Statenonderzoeker:</text:p>
            <text:list text:style-name="id1-3-2-2-1-15">
              <text:list-item text:style-override="id1-3-2-2-1-15-1">
                <text:number>1.</text:number>
                <text:p text:style-name="al">analyseert de door Provinciale Staten dan wel de Commissie van (voorbereiding van) Onderzoek aangedragen onderwerpen voor (mogelijk) en rapporteert hierover aan de Commissie van (voorbereiding van) Onderzoek;</text:p>
              </text:list-item>
              <text:list-item text:style-override="id1-3-2-2-1-15-2">
                <text:number>2.</text:number>
                <text:p text:style-name="al">stelt voor elk onderzoek een onderzoeksvoorstel op als bedoeld in artikel 10;</text:p>
              </text:list-item>
              <text:list-item text:style-override="id1-3-2-2-1-15-3">
                <text:number>3.</text:number>
                <text:p text:style-name="al">brengt mogelijke onderzoeksopzetten en mogelijke onderzoeksmethoden van onderzoeken in beeld en rapporteert hier over aan de Commissie van (voorbereiding van) Onderzoek;</text:p>
              </text:list-item>
              <text:list-item text:style-override="id1-3-2-2-1-15-4">
                <text:number>4.</text:number>
                <text:p text:style-name="al">rapporteert aan de daartoe aangewezen Statencommissie aangaande de periodieke evaluatie van de Regeling Grote Projecten en de daar uit voortvloeiende aanpassingen van de Regeling Grote Projecten; </text:p>
              </text:list-item>
              <text:list-item text:style-override="id1-3-2-2-1-15-5">
                <text:number>5.</text:number>
                <text:p text:style-name="al">geeft daar waar het de taak van de Statenonderzoeker betreft mede uitvoering aan het gestelde in de Regeling Grote Projecten;</text:p>
              </text:list-item>
              <text:list-item text:style-override="id1-3-2-2-1-15-6">
                <text:number>6.</text:number>
                <text:p text:style-name="al">plant en verricht onderzoeken;</text:p>
              </text:list-item>
              <text:list-item text:style-override="id1-3-2-2-1-15-7">
                <text:number>7.</text:number>
                <text:p text:style-name="al">begeleidt en bewaakt (gedeeltelijk) onderzoeken door externen;</text:p>
              </text:list-item>
              <text:list-item text:style-override="id1-3-2-2-1-15-8">
                <text:number>8.</text:number>
                <text:p text:style-name="al">begeleidt en bewaakt (deel)onderzoeken;</text:p>
              </text:list-item>
              <text:list-item text:style-override="id1-3-2-2-1-15-9">
                <text:number>9.</text:number>
                <text:p text:style-name="al">is eerste aanspreekpunt voor de Zuidelijke Rekenkamer en de Programmaraad;</text:p>
              </text:list-item>
              <text:list-item text:style-override="id1-3-2-2-1-15-10">
                <text:number>10.</text:number>
                <text:p text:style-name="al">verricht in opdracht van de griffier andere werkzaamheden als Statenadviseur op momenten dat de onderzoekswerkzaamheden dit toelaten;</text:p>
              </text:list-item>
              <text:list-item text:style-override="id1-3-2-2-1-15-11">
                <text:number>11.</text:number>
                <text:p text:style-name="al">voert elke analyse, elk voorbereidend onderzoek en onderzoek in beslotenheid uit.</text:p>
              </text:list-item>
            </text:list>
            <text:p text:style-name="common-al">
            <text:span text:style-name="nadrukvet">Artikel 5 Onbevooroordeeldheid, integriteit en gedragscode</text:span>
          </text:p>
            <text:list text:style-name="id1-3-2-2-1-17">
              <text:list-item text:style-override="id1-3-2-2-1-17-1">
                <text:number>1.</text:number>
                <text:p text:style-name="al">De Statenonderzoeker is onafhankelijk, onbevooroordeeld en integer in zijn functioneren.</text:p>
              </text:list-item>
              <text:list-item text:style-override="id1-3-2-2-1-17-2">
                <text:number>2.</text:number>
                <text:p text:style-name="al">De Statenonderzoeker streeft de hoogste mate van objectiviteit na bij het verzamelen, evalueren en communiceren van informatie over de resultaten van het beleid en de doelmatigheid en rechtmatigheid van handelen.</text:p>
              </text:list-item>
              <text:list-item text:style-override="id1-3-2-2-1-17-3">
                <text:number>3.</text:number>
                <text:p text:style-name="al">De Statenonderzoeker houdt geheim al hetgeen hem in het kader van zijn functioneren als geheim is toevertrouwd, of wat hem daarbij als een vertrouwelijke aangelegenheid en niet officieel ter kennis is gekomen.</text:p>
              </text:list-item>
              <text:list-item text:style-override="id1-3-2-2-1-17-4">
                <text:number>4.</text:number>
                <text:p text:style-name="al">De Statenonderzoeker maakt van deze gegevens alleen gebruik voor zover dat voor de vervulling van zijn taak gerechtvaardigd is.</text:p>
              </text:list-item>
            </text:list>
            <text:p text:style-name="common-al">
            <text:span text:style-name="nadrukvet">Artikel 6 Waarborg</text:span>
          </text:p>
            <text:p text:style-name="common-al">De Statenonderzoeker wordt op geen enkele wijze benadeeld als gevolg van het uitoefenen van zijn taken krachtens dit statuut. </text:p>
            <text:p text:style-name="common-al">
            <text:span text:style-name="nadrukvet">Artikel 7 Advisering en ondersteuning</text:span>
          </text:p>
            <text:list text:style-name="id1-3-2-2-1-21">
              <text:list-item text:style-override="id1-3-2-2-1-21-1">
                <text:number>1.</text:number>
                <text:p text:style-name="al">De Statenonderzoeker voert zijn taken uit binnen de door Provinciale Staten, de Commissie van (voorbereiding van) Onderzoek dan wel de griffier gestelde randvoorwaarden.</text:p>
              </text:list-item>
              <text:list-item text:style-override="id1-3-2-2-1-21-2">
                <text:number>2.</text:number>
                <text:p text:style-name="al">De Statenonderzoeker ondersteunt de Statencommissies en Provinciale Staten zoals bedoeld in het Gewijzigd Reglement van orde van Provinciale Staten 2015.</text:p>
              </text:list-item>
              <text:list-item text:style-override="id1-3-2-2-1-21-3">
                <text:number>3.</text:number>
                <text:p text:style-name="al">De Statenonderzoeker ondersteunt en rapporteert desgevraagd aan bijzondere commissies uit Provinciale Staten waaronder de Enquêtecommissie zoals bedoeld in de Gewijzigde Verordening recht van enquête van Provinciale Staten 2015. </text:p>
              </text:list-item>
              <text:list-item text:style-override="id1-3-2-2-1-21-4">
                <text:number>4.</text:number>
                <text:p text:style-name="al">De Statenonderzoeker ondersteunt en rapporteert aan de griffier bij onderzoeken in diens opdracht. </text:p>
              </text:list-item>
            </text:list>
            <text:p text:style-name="common-al">
            <text:span text:style-name="nadrukvet">Artikel 8 Gebruik van informatiebronnen</text:span>
          </text:p>
            <text:list text:style-name="id1-3-2-2-1-23">
              <text:list-item text:style-override="id1-3-2-2-1-23-1">
                <text:number>1.</text:number>
                <text:p text:style-name="al">De Statenonderzoeker is te allen tijde bevoegd om in, en binnen, het kader van zijn onderzoek, langs hiërarchische weg of, zo nodig, rechtstreeks en binnen de grenzen van de wet, informatie- en gegevensbronnen en bestanden te raadplegen of te laten raadplegen, processen en systemen te toetsen en te doen wat hij overigens noodzakelijk acht, teneinde zijn taken te kunnen vervullen. </text:p>
              </text:list-item>
              <text:list-item text:style-override="id1-3-2-2-1-23-2">
                <text:number>2.</text:number>
                <text:p text:style-name="al">Gedeputeerde Staten, de directie en overige medewerkers van de ambtelijke organisatie van de Provincie Limburg zijn verplicht binnen de opgenomen planning van het onderzoek hieraan hun medewerking te verlenen.</text:p>
              </text:list-item>
            </text:list>
            <text:p text:style-name="common-al">
            <text:span text:style-name="nadrukvet">Artikel 9 Ondersteuning Statenonderzoeker</text:span>
          </text:p>
            <text:list text:style-name="id1-3-2-2-1-25">
              <text:list-item text:style-override="id1-3-2-2-1-25-1">
                <text:number>1.</text:number>
                <text:p text:style-name="al">De griffier kan aan de Statenonderzoeker (tijdelijk) medewerkers toevoegen die, onder verantwoordelijkheid van de Statenonderzoeker, meewerken aan de uitvoering van een onderzoek.</text:p>
              </text:list-item>
              <text:list-item text:style-override="id1-3-2-2-1-25-2">
                <text:number>2.</text:number>
                <text:p text:style-name="al">Voor deze tijdelijke medewerkers is artikel 5 van overeenkomstige toepassing.</text:p>
              </text:list-item>
            </text:list>
            <text:p text:style-name="common-al">
            <text:span text:style-name="nadrukvet">Hoofdstuk 3 Het onderzoek</text:span>
          </text:p>
            <text:p text:style-name="common-al">
            <text:span text:style-name="nadrukvet">Artikel 10 Onderzoeksopdracht en onderzoeksvoorstel</text:span>
          </text:p>
            <text:list text:style-name="id1-3-2-2-1-28">
              <text:list-item text:style-override="id1-3-2-2-1-28-1">
                <text:number>1.</text:number>
                <text:p text:style-name="al">Voorafgaand aan een onderzoek definieert de Statenonderzoeker het onderwerp en de strekking van het onderzoek in een onderzoeksvoorstel en rapporteert hier over aan de Commissie van (voorbereiding van) Onderzoek.</text:p>
              </text:list-item>
              <text:list-item text:style-override="id1-3-2-2-1-28-2">
                <text:number>2.</text:number>
                <text:p text:style-name="al">Bij onderzoeken in opdracht van Provinciale Staten biedt de Commissie van (voorbereiding van) Onderzoek het onderzoeksvoorstel ter informatie aan Provinciale Staten aan.</text:p>
              </text:list-item>
              <text:list-item text:style-override="id1-3-2-2-1-28-3">
                <text:number>3.</text:number>
                <text:p text:style-name="al">Ter voorbereiding op een onderzoek stelt de Statenonderzoeker, op basis van het onderzoeksvoorstel, een conceptonderzoeksopdracht op met daarin de doelstelling, onderzoeksvragen, onderzoeksmethode, het normenkader en de onderzoeksplanning. </text:p>
              </text:list-item>
              <text:list-item text:style-override="id1-3-2-2-1-28-4">
                <text:number>4.</text:number>
                <text:p text:style-name="al">De conceptonderzoeksopdracht wordt ter vaststelling aangeboden aan de Commissie van (voorbereiding van) Onderzoek, voor onderzoeken in opdracht van de Commissie van (voorbereiding van) Onderzoek dan wel in opdracht van Provinciale Staten, respectievelijk aan de griffier voor onderzoeken in opdracht van de griffier. </text:p>
              </text:list-item>
              <text:list-item text:style-override="id1-3-2-2-1-28-5">
                <text:number>5.</text:number>
                <text:p text:style-name="al">Bij onderzoeken in opdracht van Provinciale Staten biedt de Controlecommissie het door haar vastgestelde onderzoeksvoorstel ter informatie aan Provinciale Staten aan.</text:p>
              </text:list-item>
            </text:list>
            <text:p text:style-name="common-al">
            <text:span text:style-name="nadrukvet">Artikel 11 Verslaglegging en openbaarheid</text:span>
          </text:p>
            <text:list text:style-name="id1-3-2-2-1-30">
              <text:list-item text:style-override="id1-3-2-2-1-30-1">
                <text:number>1.</text:number>
                <text:p text:style-name="al">De Statenonderzoeker draagt zorg voor het opstellen van gespreksverslagen. Deze gespreksverslagen zijn vertrouwelijk.</text:p>
              </text:list-item>
              <text:list-item text:style-override="id1-3-2-2-1-30-2">
                <text:number>2.</text:number>
                <text:p text:style-name="al">Het door de Statenonderzoeker opgestelde en door de opdrachtgever vastgestelde rapport van het onderzoek is vertrouwelijk tot het moment dat de Commissie van (voorbereiding van) Onderzoek, voor onderzoeken in opdracht van de Commissie van (voorbereiding van) Onderzoek dan wel in opdracht van Provinciale Staten, respectievelijk de griffier voor onderzoeken in opdracht van de griffier, de vertrouwelijkheid opheft.</text:p>
              </text:list-item>
              <text:list-item text:style-override="id1-3-2-2-1-30-3">
                <text:number>3.</text:number>
                <text:p text:style-name="al">De opdrachtgever bepaalt, indien nodig in een besloten vergadering, of voor een onderzoek geheimhouding geldt, en zo ja, op welk moment de geheimhouding wordt opgeheven.</text:p>
              </text:list-item>
              <text:list-item text:style-override="id1-3-2-2-1-30-4">
                <text:number>4.</text:number>
                <text:p text:style-name="al">Het vastgestelde rapport wordt door de opdrachtgever (of de voorzitter namens deze) ondertekend en, indien dit niet openbaar wordt verklaard, door de Statenonderzoeker bewaard.</text:p>
              </text:list-item>
              <text:list-item text:style-override="id1-3-2-2-1-30-5">
                <text:number>5.</text:number>
                <text:p text:style-name="al">De voorzitter van de Commissie van (voorbereiding van) Onderzoek is, waar gewenst, belast met het vertegenwoordigen van de commissie tijdens vergaderingen van Provinciale Staten, Statencommissies uit Provinciale Staten, Gedeputeerde Staten en bij contacten met derden.</text:p>
              </text:list-item>
            </text:list>
            <text:p text:style-name="common-al">
            <text:span text:style-name="nadrukvet">Artikel 12 Hoor en wederhoor</text:span>
          </text:p>
            <text:list text:style-name="id1-3-2-2-1-32">
              <text:list-item text:style-override="id1-3-2-2-1-32-1">
                <text:number>1.</text:number>
                <text:p text:style-name="al">De Statenonderzoeker rondt elk onderzoek (de gegevensverzameling) af met het opstellen van een conceptonderzoeksrapport. Dit conceptonderzoeksrapport bevat het feitencomplex en wordt, indien het een onderzoek betreft naar een thema dat tot de taken van Gedeputeerde Staten behoort, vertrouwelijk voor ambtelijk hoor en wederhoor aan de ambtelijke organisatie voorgelegd met de vraag om te reageren op de juistheid en volledigheid van het feitencomplex.</text:p>
              </text:list-item>
              <text:list-item text:style-override="id1-3-2-2-1-32-2">
                <text:number>2.</text:number>
                <text:p text:style-name="al">Voor hoor en wederhoor van gespreksverslagen geldt een termijn van maximaal 5 werkdagen, tenzij een andere termijn wordt afgesproken.</text:p>
              </text:list-item>
              <text:list-item text:style-override="id1-3-2-2-1-32-3">
                <text:number>3.</text:number>
                <text:p text:style-name="al">Voor hoor en wederhoor bij een conceptonderzoeksrapport geldt een termijn van maximaal 10 werkdagen, tenzij een andere termijn wordt afgesproken.</text:p>
              </text:list-item>
              <text:list-item text:style-override="id1-3-2-2-1-32-4">
                <text:number>4.</text:number>
                <text:p text:style-name="al">Verzoeken om correctie of aanvulling worden voldoende onderbouwd en van documentatie voorzien.</text:p>
              </text:list-item>
              <text:list-item text:style-override="id1-3-2-2-1-32-5">
                <text:number>5.</text:number>
                <text:p text:style-name="al">De opdrachtgever beoordeelt eventuele correctieverzoeken en beslist of het conceptonderzoeksrapport als gevolg daarvan wordt aangepast.</text:p>
              </text:list-item>
              <text:list-item text:style-override="id1-3-2-2-1-32-6">
                <text:number>6.</text:number>
                <text:p text:style-name="al">Op verzoek van de algemeen directeur kan een bespreking tussen een vertegenwoordiging van de ambtelijke organisatie en de opdrachtgever plaatsvinden waarbij een toelichting kan worden geven op het onderzoek. </text:p>
              </text:list-item>
              <text:list-item text:style-override="id1-3-2-2-1-32-7">
                <text:number>7.</text:number>
                <text:p text:style-name="al">De opdrachtgever stelt het onderzoeksrapport, eventueel na aanpassing, vast.</text:p>
              </text:list-item>
            </text:list>
            <text:p text:style-name="common-al">
            <text:span text:style-name="nadrukvet">Artikel 13 Bestuurlijke reactie</text:span>
          </text:p>
            <text:p text:style-name="common-al">Voordat een onderzoeksrapport aan Provinciale Staten wordt aangeboden, wordt aan Gedeputeerde Staten de gelegenheid geboden om voorafgaand aan die aanbieding een schriftelijke bestuurlijke reactie op het conceptonderzoeksrapport op te stellen. Hiervoor wordt een termijn van maximaal 15 werkdagen gehanteerd, tenzij een andere termijn wordt afgesproken.</text:p>
            <text:p text:style-name="common-al">
            <text:span text:style-name="nadrukvet">Hoofdstuk 4 Slotbepalingen</text:span>
          </text:p>
            <text:p text:style-name="common-al">
            <text:span text:style-name="nadrukvet">Artikel 14 Citeertitel en inwerkingtreding</text:span>
          </text:p>
            <text:list text:style-name="id1-3-2-2-1-37">
              <text:list-item text:style-override="id1-3-2-2-1-37-1">
                <text:number>1.</text:number>
                <text:p text:style-name="al">Dit statuut treedt in werking op de dag na bekendmaking in het Provinciaal Blad.</text:p>
              </text:list-item>
              <text:list-item text:style-override="id1-3-2-2-1-37-2">
                <text:number>2.</text:number>
                <text:p text:style-name="al">Het “Statuut voor Statenonderzoekers Provincie Limburg 2015”, vastgesteld bij besluit van Provinciale Staten van 6 februari 2015, vervalt bij de inwerkingtreding van dit statuut.</text:p>
              </text:list-item>
              <text:list-item text:style-override="id1-3-2-2-1-37-3">
                <text:number>3.</text:number>
                <text:p text:style-name="al">Dit statuut wordt aangehaald als: “Gewijzigd Statuut Statenonderzoekers provincie Limburg 2015”. </text:p>
              </text:list-item>
            </text:list>
            <text:p text:style-name="common-al">Aldus besloten in de openbare vergadering van Provinciale Staten, gehouden op 10 juli 2015</text:p>
            <text:p text:style-name="common-al">Provinciale Staten voornoemd</text:p>
            <text:p text:style-name="common-al">de voorzitter, </text:p>
            <text:p text:style-name="common-al">dhr. drs. Th.J.F.M. Bovens</text:p>
            <text:p text:style-name="common-al">de griffier, </text:p>
            <text:p text:style-name="last-al">mw. drs. J.J. Br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39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9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Statuut Statenonderzoeker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99</meta:user-defined>
    <meta:user-defined meta:name="OVERHEIDop.PrbID/DC.identifier">prb-2015-4399</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21</meta:user-defined>
    <meta:user-defined meta:name="OVERHEID.Provincie/DC.spatial">Limburg</meta:user-defined>
    <meta:user-defined meta:name="OVERHEIDop.versieInformatie"/>
  </office:meta>
</office:document-meta>
</file>