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juli 2015, nr. 81575744, houdende nadere regels op grond van de Algemene subsidieverordening provincie Utrecht, Uitvoeringsverordening subsidie Actieplan fiets en veiligheid gemeentelijke infrastructuur 2015-2018. </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Gedeputeerde </text:span>
              <text:span text:style-name="nadrukvet">Staten</text:span>
              <text:span text:style-name="nadrukvet"> van Utrecht</text:span>
              <text:span text:style-name="nadrukvet">,</text:span>
            </text:p>
              <text:p text:style-name="al"/>
              <text:p text:style-name="al">Gelet op artikel 37, van de Algemene Subsidieverordening provincie Utrecht,</text:p>
              <text:p text:style-name="al"/>
              <text:p text:style-name="al">Overwegende dat: </text:p>
              <text:p text:style-name="al">-de provincie tot doel heeft in 2028 alle belangrijke werklocaties, middelbare scholen en knooppunten veilig, vlot en comfortabel bereikbaar te maken per fiets en gemeentelijke fietsinfrastructuur een belangrijk onderdeel uitmaakt van de hoofdfietsroutes;</text:p>
              <text:p text:style-name="al"/>
              <text:p text:style-name="al">-de provincie tot doel heeft tussen 2013 en 2028 een continu dalende trend zichtbaar te maken in het aantal verkeersdoden en ernstig gewonden en een groot deel van de verkeersongevallen plaatsvindt op gemeentelijke infrastructuur;</text:p>
              <text:p text:style-name="al"/>
              <text:p text:style-name="al">Besluiten de volgende uitvoeringsverordening vast te stellen:</text:p>
              <text:p text:style-name="al"/>
              <text:p text:style-name="al">
              <text:span text:style-name="nadrukvet">Paragraaf 1 Algemeen</text:span>
            </text:p>
            </text:section>
            <text:section text:name="artikel_id1-3-2-2-1-3" text:style-name="artikel">
              <text:p text:style-name="artikel_kop_titel"><text:span text:style-name="artikel_kop_label"/> </text:p>
              <text:p text:style-name="al">
              <text:span text:style-name="nadrukvet">Artikel 1 Begripsbepalingen</text:span>
            </text:p>
              <text:p text:style-name="al">In deze verordening wordt verstaan onder:</text:p>
              <text:list text:style-name="id1-3-2-2-1-3-4">
                <text:list-item text:style-override="id1-3-2-2-1-3-4-1">
                  <text:number>a.</text:number>
                  <text:p text:style-name="al">Asv: Algemene subsidieverordening provincie Utrecht;</text:p>
                </text:list-item>
                <text:list-item text:style-override="id1-3-2-2-1-3-4-2">
                  <text:number>b.</text:number>
                  <text:p text:style-name="al">Fietsroute: vrij liggend pad, parallelweg of een weggedeelte dat is gereserveerd voor het gebruik door fietsers en snorfietsers;</text:p>
                </text:list-item>
                <text:list-item text:style-override="id1-3-2-2-1-3-4-3">
                  <text:number>c.</text:number>
                  <text:p text:style-name="al">Uitvoeringsovereenkomst: overeenkomst tussen de provincie Utrecht en de betreffende gemeente waarin afspraken zijn vastgelegd ten aanzien van de voorbereiding en uitvoering van projecten;</text:p>
                </text:list-item>
                <text:list-item text:style-override="id1-3-2-2-1-3-4-4">
                  <text:number>d.</text:number>
                  <text:p text:style-name="al">Subsidiabele kosten: de kosten die bij het verlenen en vaststellen van de subsidie worden meegenomen, respectievelijk de feitelijke hoogte van die kosten;</text:p>
                </text:list-item>
                <text:list-item text:style-override="id1-3-2-2-1-3-4-5">
                  <text:number>e.</text:number>
                  <text:p text:style-name="al">Subsidiebedrag: het deel van de subsidiabele kosten dat door de provincie Utrecht wordt bijgedragen;</text:p>
                </text:list-item>
                <text:list-item text:style-override="id1-3-2-2-1-3-4-6">
                  <text:number>f.</text:number>
                  <text:p text:style-name="al">Project: een samenhangend geheel van activiteiten dat binnen een afgebakende periode in tijd wordt uitgevoerd dat leidt tot concrete veranderingen aan de gemeentelijke fietsinfrastructuur;</text:p>
                </text:list-item>
                <text:list-item text:style-override="id1-3-2-2-1-3-4-7">
                  <text:number>g.</text:number>
                  <text:p text:style-name="al">Mobiliteitsvisie: door Provinciale Staten van Utrecht (op 26 juni 2014) vastgesteld beleidsdocument met een looptijd tot en met 31 december 2028 betreffende het mobiliteitsbeleid van de provincie Utrecht;</text:p>
                </text:list-item>
                <text:list-item text:style-override="id1-3-2-2-1-3-4-8">
                  <text:number>h.</text:number>
                  <text:p text:style-name="al">Mobiliteitsprogramma: een door Gedeputeerde Staten (op 26 juni 2014) vastgestelde uitwerking van de mobiliteitsvisie betreffende het mobiliteitsbeleid van de provincie Utrecht met een looptijd tot en met 31 december 2018.</text:p>
                  <text:p text:style-name="al"/>
                </text:list-item>
              </text:list>
              <text:p text:style-name="al">
              <text:span text:style-name="nadrukvet">Artikel 2 Criteria</text:span>
            </text:p>
              <text:p text:style-name="al">Subsidie kan worden verstrekt voor activiteiten als bedoeld in artikel 37 van de Asv die gericht zijn op het veiliger, vlotter en comfortabeler maken van fietsroutes en in samenhang daarmee het oplossen van verkeersveiligheidsknelpunten op gemeentelijke infrastructuur binnen de provincie Utrecht , conform de doelstellingen en streefwaarden zoals vastgelegd in het Mobiliteitsprogramma en de Mobiliteitsvisie provincie Utrecht<text:span text:style-name="nadrukvet">.</text:span></text:p>
              <text:p text:style-name="al"/>
              <text:p text:style-name="al">
              <text:span text:style-name="nadrukvet">Artikel 3 Subsidieontvangers / Doelgroepen</text:span>
            </text:p>
              <text:p text:style-name="al">Subsidie kan worden verstrekt aan gemeenten in de provincie Utrecht die liggen buiten het voormalige BRU-gebied.</text:p>
              <text:p text:style-name="al"/>
              <text:p text:style-name="al">
              <text:span text:style-name="nadrukvet">Artikel 4 Aanvraag (Doorlopend) </text:span>
            </text:p>
              <text:list text:style-name="id1-3-2-2-1-3-12">
                <text:list-item text:style-override="id1-3-2-2-1-3-12-1">
                  <text:number>1.</text:number>
                  <text:p text:style-name="al">Aanvragen kunnen worden ingediend tot en met 31 december 2018. </text:p>
                </text:list-item>
                <text:list-item text:style-override="id1-3-2-2-1-3-12-2">
                  <text:number>2.</text:number>
                  <text:p text:style-name="al">De aanvraag wordt ingediend in de vorm van een eenzijdig door de gemeente getekende uitvoeringsovereenkomst conform een door de provincie daarvoor beschikbaar gesteld model. </text:p>
                </text:list-item>
                <text:list-item text:style-override="id1-3-2-2-1-3-12-3">
                  <text:number>3.</text:number>
                  <text:p text:style-name="al">In deze overeenkomst worden in ieder geval bepalingen opgenomen met betrekking tot<text:span text:style-name="nadrukvet">:</text:span></text:p>
                  <text:list text:style-name="id1-3-2-2-1-3-12-3-3">
                    <text:list-item text:style-override="id1-3-2-2-1-3-12-3-3-1">
                      <text:number>a.</text:number>
                      <text:p text:style-name="al">een begroting van de kosten;</text:p>
                    </text:list-item>
                    <text:list-item text:style-override="id1-3-2-2-1-3-12-3-3-2">
                      <text:number>b.</text:number>
                      <text:p text:style-name="al">een projectplanning met mijlpalen die wordt gehanteerd voor het project of de projecten die in aanmerking komen voor cofinanciering;</text:p>
                      <text:p text:style-name="al"/>
                    </text:list-item>
                  </text:list>
                </text:list-item>
              </text:list>
              <text:p text:style-name="al">
              <text:span text:style-name="nadrukvet">Artikel 5 Weigeringsgronden </text:span>
            </text:p>
              <text:p text:style-name="al">In aanvulling op artikel 10 van de Asv kan een subsidie worden geweigerd indien<text:span text:style-name="nadrukvet">:</text:span></text:p>
              <text:list text:style-name="id1-3-2-2-1-3-15">
                <text:list-item text:style-override="id1-3-2-2-1-3-15-1">
                  <text:number>a.</text:number>
                  <text:p text:style-name="al">de activiteit naar het oordeel van het college niet of onvoldoende bijdraagt aan de doelen en streefwaarden voor fiets en veiligheid, zoals geformuleerd inhet Mobiliteitsvisie en het Mobiliteitsprogramma;</text:p>
                </text:list-item>
                <text:list-item text:style-override="id1-3-2-2-1-3-15-2">
                  <text:number>b.</text:number>
                  <text:p text:style-name="al">de financiële bijdrage van de gemeente aan de aangevraagde activiteit minder bedraagt dan50% van de kosten van deze activiteiten;</text:p>
                </text:list-item>
                <text:list-item text:style-override="id1-3-2-2-1-3-15-3">
                  <text:number>c.</text:number>
                  <text:p text:style-name="al">het subsidiebedrag minder bedraagt dan € 25.000,-.</text:p>
                </text:list-item>
                <text:list-item text:style-override="id1-3-2-2-1-3-15-4">
                  <text:number>d.</text:number>
                  <text:p text:style-name="al">er op grond van deze verordening al een subsidiebedrag van € 2.000.000,- is toegekend aan de desbetreffende gemeente.</text:p>
                  <text:p text:style-name="al"/>
                </text:list-item>
              </text:list>
              <text:p text:style-name="al">
              <text:span text:style-name="nadrukvet">Artikel 6 Hoogte van de subsidie</text:span>
            </text:p>
              <text:list text:style-name="id1-3-2-2-1-3-17">
                <text:list-item text:style-override="id1-3-2-2-1-3-17-1">
                  <text:number>1.</text:number>
                  <text:p text:style-name="al">De subsidie bedraagt voor alle te subsidiëren projecten samenmaximaal € 2.000.000,- per gemeente en bedraagt maximaal 50% van de begrote kosten.</text:p>
                </text:list-item>
                <text:list-item text:style-override="id1-3-2-2-1-3-17-2">
                  <text:number>2.</text:number>
                  <text:p text:style-name="al">
                  <text:span text:style-name="nadrukvet">T</text:span>ot de subsidiabele kosten behoren in ieder geval:</text:p>
                  <text:p text:style-name="al">a. voorbereidingskosten ten behoeve van de realisatie van infrastructureel werk;</text:p>
                  <text:p text:style-name="al">b. uitvoeringskosten ten behoeve van de realisatie van infrastructureel werk, uitgezonderd reguliere onderhoudswerkzaamheden aan deze infrastructuur.</text:p>
                </text:list-item>
              </text:list>
              <text:p text:style-name="al"/>
              <text:p text:style-name="al">
              <text:span text:style-name="nadrukvet">Artikel 7 Subsidieplafond</text:span>
            </text:p>
              <text:p text:style-name="al">Het subsidieplafond bedraagt € 8 miljoen voor fietsroutes en € 1,6 miljoen voor verkeersveiligheid. </text:p>
              <text:p text:style-name="al"/>
              <text:p text:style-name="al">
              <text:span text:style-name="nadrukvet">Artikel 8 Verplichtingen subsidieontvanger</text:span>
            </text:p>
              <text:p text:style-name="al">De subsidieontvanger dient de provincie Utrecht vooraf te informeren als de in het lid 4 sub b. bedoelde mijlpalen niet kunnen worden gehaald.</text:p>
              <text:p text:style-name="al"/>
              <text:p text:style-name="al">
              <text:span text:style-name="nadrukvet">Paragraaf 2 Slotbepalingen</text:span>
            </text:p>
              <text:p text:style-name="al"/>
              <text:p text:style-name="al">
              <text:span text:style-name="nadrukvet">Artikel 9 Inwerkingtreding en geldigheidsduur</text:span>
            </text:p>
            </text:section>
            <text:section text:name="artikel_id1-3-2-2-1-4" text:style-name="artikel">
              <text:p text:style-name="artikel_kop_titel"><text:span text:style-name="artikel_kop_label"/> </text:p>
              <text:list text:style-name="id1-3-2-2-1-4-2">
                <text:list-item text:style-override="id1-3-2-2-1-4-2">
                  <text:number>1.</text:number>
                  <text:p text:style-name="al">Dit besluit treedt in werking met ingang van de dag na de datum van uitgifte van het provinciaal blad waarin het wordt geplaatst en vervalt met ingang van 1 januari 2019.</text:p>
                </text:list-item>
                <text:list-item text:style-override="id1-3-2-2-1-4-3">
                  <text:number>2.</text:number>
                  <text:p text:style-name="al">In afwijking van het eerste lid blijven de bepalingen uit deze verordening van toepassing op projecten waarvoor reeds subsidie is verleend op grond van deze verordening en die op 31 december 2018 nog niet zijn afgerond.</text:p>
                </text:list-item>
              </text:list>
              <text:p text:style-name="al"/>
              <text:p text:style-name="al">
              <text:span text:style-name="nadrukvet">Artikel 10 Citeertitel</text:span>
            </text:p>
            </text:section>
            <text:section text:name="artikel_id1-3-2-2-1-5" text:style-name="artikel">
              <text:p text:style-name="artikel_kop_titel"><text:span text:style-name="artikel_kop_label"/> </text:p>
              <text:p text:style-name="al">Dit besluit wordt aangehaald als: Uitvoeringsverordening subsidie Actieplan fiets en veiligheid gemeentelijke infrastructuur 2015-2018.</text:p>
              <text:p text:style-name="al"/>
              <text:p text:style-name="al">Aldus vastgesteld in de vergadering van gedeputeerde staten van Utrecht van 14 juli 2015.</text:p>
              <text:p text:style-name="al"/>
              <text:p text:style-name="al">Voorzitter</text:p>
              <text:p text:style-name="al"/>
              <text:p text:style-name="al">Secretaris</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9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14 juli 2015, nr. 81575744, houdende nadere regels op grond van de Algemene subsidieverordening provincie Utrecht, Uitvoeringsverordening subsidie Actieplan fiets en veiligheid gemeentelijke infrastructuur 2015-201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97</meta:user-defined>
    <meta:user-defined meta:name="OVERHEIDop.PrbID/DC.identifier">prb-2015-4397</meta:user-defined>
    <meta:user-defined meta:name="OVERHEID.Provincie/DC.creator">Utrecht</meta:user-defined>
    <meta:user-defined meta:name="OVERHEID.TaxonomieBeleidsagenda/OVERHEID.category">Bestuur | Provincies</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5-07-15</meta:user-defined>
    <meta:user-defined meta:name="OVERHEID.Provincie/DC.spatial">Utrecht</meta:user-defined>
    <meta:user-defined meta:name="OVERHEIDop.versieInformatie"/>
  </office:meta>
</office:document-meta>
</file>