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Burloseweg 1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Op 14 november 2007 hebben Gedeputeerde Staten van Gelderland ingestemd met het verzoek van Innové Vastgoedontwikkeling om de bodem aan de Burloseweg 1 in Winterswijk te mogen saneren op de door hem voorgestelde wijze.</text:p>
            <text:p text:style-name="common-al">Op 13 juli 2015 is van Innové Vastgoedontwikkeling en Gemeente Winterswijk een verzoek tot wijziging tenaamstelling met betrekking tot dit besluit ontvangen.</text:p>
            <text:p text:style-name="common-al">Wanneer Gedeputeerde Staten van Gelderland instemmen met dit verzoek, betekent dit dat Gemeente Winterswijk de sanering (verder) ter hand zal nemen en hiervoor ook (mede) verantwoordelijk is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ter inzage zal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0206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9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Burloseweg 1 in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95</meta:user-defined>
    <meta:user-defined meta:name="OVERHEIDop.PrbID/DC.identifier">prb-2015-439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0206 - GE02940021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15</meta:user-defined>
    <meta:user-defined meta:name="OVERHEIDop.woonplaats">Winterswijk Brinkheurne</meta:user-defined>
    <meta:user-defined meta:name="OVERHEIDop.straatnaam">Tolhek</meta:user-defined>
    <meta:user-defined meta:name="OVERHEID.PostcodeHuisnummer/OVERHEIDop.postcodeHuisnummer">7115AM 2a</meta:user-defined>
    <meta:user-defined meta:name="OVERHEIDop.woonplaats">Winterswijk Brinkheurne</meta:user-defined>
    <meta:user-defined meta:name="OVERHEIDop.straatnaam">Burlo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8-04</meta:user-defined>
    <meta:user-defined meta:name="OVERHEID.EPSG28992/DC.spatial">248940 441150</meta:user-defined>
    <meta:user-defined meta:name="OVERHEID.EPSG28992/DC.spatial">248959 441171</meta:user-defined>
    <meta:user-defined meta:name="OVERHEIDop.versieInformatie"/>
  </office:meta>
</office:document-meta>
</file>