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ENKA terrei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9-7-2015 is door Infrasoil B.V. een Evaluatieverslag van de sanering op grond van de Wet bodembescherming ingediend met betrekking tot aanleg nutstracé.</text:p>
            <text:p text:style-name="common-al">Gedeputeerde Staten van Gelderland delen mee dat zij van plan zijn een besluit te nemen over het Evaluatieverslag van de bodemverontreiniging gelegen aan ENKA terrein te E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7-7-2015 tot 3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280037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7-2015 schriftelijke reacties onder vermelding van GE022800372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7-7-2015 - zaaknummer GE022800372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9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ENKA terrein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94</meta:user-defined>
    <meta:user-defined meta:name="OVERHEIDop.PrbID/DC.identifier">prb-2015-439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7-31</meta:user-defined>
    <meta:user-defined meta:name="OVERHEIDop.externeBijlage">exb-2015-18961</meta:user-defined>
    <meta:user-defined meta:name="OVERHEID.EPSG28992/DC.spatial">173914 449336</meta:user-defined>
    <meta:user-defined meta:name="OVERHEIDop.versieInformatie"/>
  </office:meta>
</office:document-meta>
</file>