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Varsseveldseweg 36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8-4-2015 is door De Klinker Milieu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<text:span text:style-name="nadrukvet"> </text:span>Varsseveldseweg 36 te Lichtenvoor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7-7-2015 tot 31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600009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1-7-2015 schriftelijke reacties onder vermelding van GE026000090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7-7-2015 - zaaknummer GE026000090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9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9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arsseveldseweg 36 Lichtenvoo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392</meta:user-defined>
    <meta:user-defined meta:name="OVERHEIDop.PrbID/DC.identifier">prb-2015-439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1BJ 36</meta:user-defined>
    <meta:user-defined meta:name="OVERHEIDop.woonplaats">Lichtenvoorde</meta:user-defined>
    <meta:user-defined meta:name="OVERHEIDop.straatnaam">Varssevel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7-31</meta:user-defined>
    <meta:user-defined meta:name="OVERHEIDop.externeBijlage">exb-2015-18954</meta:user-defined>
    <meta:user-defined meta:name="OVERHEIDop.externeBijlage">exb-2015-18955</meta:user-defined>
    <meta:user-defined meta:name="OVERHEIDop.externeBijlage">exb-2015-18956</meta:user-defined>
    <meta:user-defined meta:name="OVERHEID.EPSG28992/DC.spatial">235613 444908</meta:user-defined>
    <meta:user-defined meta:name="OVERHEIDop.versieInformatie"/>
  </office:meta>
</office:document-meta>
</file>