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Bolwerk de Kat 1, 3 en 7 en Molenwal 22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1-3-2015 is door Infrasoil BV 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Bolwerk de Kat 1, 3 en 7 en Molenwal 22 te Zaltbommel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 kan van 17-7-2015 tot 31-7-2015 worden ingezien via </text:p>
            <text:p text:style-name="common-al">
            <text:a xlink:href="HTTP://WWW.GELDERLAND.NL" xlink:type="simple">www.gelderland.nl</text:a> &gt; actueel &gt; bekendmakingen door bij <text:span text:style-name="nadrukvet">Kenmerk,</text:span> GE029700330 en GE029701750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31-7-2015 schriftelijke reacties onder vermelding van GE029700330 en GE029701750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7-7-2015 - zaaknummer GE029700330 en GE029701750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91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9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9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Bolwerk de Kat 1, 3 en 7 en Molenwal 22 te Zalt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391</meta:user-defined>
    <meta:user-defined meta:name="OVERHEIDop.PrbID/DC.identifier">prb-2015-4391</meta:user-defined>
    <meta:user-defined meta:name="OVERHEID.Provincie/DC.creator">Gelder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01AV 1</meta:user-defined>
    <meta:user-defined meta:name="OVERHEIDop.woonplaats">Zaltbommel</meta:user-defined>
    <meta:user-defined meta:name="OVERHEIDop.straatnaam">Bolwerk de K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7-31</meta:user-defined>
    <meta:user-defined meta:name="OVERHEIDop.externeBijlage">exb-2015-18952</meta:user-defined>
    <meta:user-defined meta:name="OVERHEIDop.externeBijlage">exb-2015-18953</meta:user-defined>
    <meta:user-defined meta:name="OVERHEID.EPSG28992/DC.spatial">145163 424988</meta:user-defined>
    <meta:user-defined meta:name="OVERHEIDop.versieInformatie"/>
  </office:meta>
</office:document-meta>
</file>