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1e Industrieweg 5 te Ha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3-4-2015 is door de Provincie Gelder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de<text:span text:style-name="nadrukvet"> </text:span>1e Industrieweg 5 te Hattum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7-7-2015 tot 3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440000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7-2015 schriftelijke reacties onder vermelding van GE024400004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7-7-2015 - zaaknummer GE024400004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9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1e Industrieweg 5 te Hatt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90</meta:user-defined>
    <meta:user-defined meta:name="OVERHEIDop.PrbID/DC.identifier">prb-2015-439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51CN</meta:user-defined>
    <meta:user-defined meta:name="OVERHEIDop.woonplaats">Hattem</meta:user-defined>
    <meta:user-defined meta:name="OVERHEIDop.straatnaam">1e Industri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7-31</meta:user-defined>
    <meta:user-defined meta:name="OVERHEIDop.externeBijlage">exb-2015-18950</meta:user-defined>
    <meta:user-defined meta:name="OVERHEIDop.externeBijlage">exb-2015-18951</meta:user-defined>
    <meta:user-defined meta:name="OVERHEID.EPSG28992/DC.spatial">201938 497735</meta:user-defined>
    <meta:user-defined meta:name="OVERHEIDop.versieInformatie"/>
  </office:meta>
</office:document-meta>
</file>