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atumseweg 30 te Winterswijk-Rat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melkrundveehouderij aan Ratumseweg 30, 7106 CH Winterswijk-Ratu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204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386</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86</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86</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atumseweg 30 te Winterswijk-Rat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1</meta:user-defined>
    <meta:user-defined meta:name="OVERHEIDop.publicationIssue">4386</meta:user-defined>
    <meta:user-defined meta:name="OVERHEIDop.PrbID/DC.identifier">prb-2015-438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6CH 30</meta:user-defined>
    <meta:user-defined meta:name="OVERHEIDop.woonplaats">Winterswijk Ratum</meta:user-defined>
    <meta:user-defined meta:name="OVERHEIDop.straatnaam">Ratum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1</meta:user-defined>
    <meta:user-defined meta:name="xs:date/OVERHEIDop.einddatum">2015-09-01</meta:user-defined>
    <meta:user-defined meta:name="OVERHEIDop.externeBijlage">exb-2015-18917</meta:user-defined>
    <meta:user-defined meta:name="OVERHEID.EPSG28992/DC.spatial">251834 444035</meta:user-defined>
    <meta:user-defined meta:name="OVERHEIDop.versieInformatie"/>
  </office:meta>
</office:document-meta>
</file>