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Ontwerpbeschikking in het kader van de Natuurbeschermingswet 1998 – Voskuilerweg 10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Voskuilerweg 10 te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0 januari 2015 tot en met donderdag 12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0 januari 2015 tot en met donderdag 12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oskuilerweg 10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38</meta:user-defined>
    <meta:user-defined meta:name="OVERHEIDop.PrbID/DC.identifier">prb-2015-43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X 12</meta:user-defined>
    <meta:user-defined meta:name="OVERHEIDop.woonplaats">Woudenberg</meta:user-defined>
    <meta:user-defined meta:name="OVERHEIDop.straatnaam">Voskuil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2</meta:user-defined>
    <meta:user-defined meta:name="OVERHEID.EPSG28992/DC.spatial">160184 455279</meta:user-defined>
    <meta:user-defined meta:name="OVERHEIDop.versieInformatie"/>
  </office:meta>
</office:document-meta>
</file>