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ontvangstmelding BUS Papland 15 te Gorinchem</text:p>
      <text:section text:name="regeling_id1-3-2" text:style-name="regeling">
        <text:section text:name="aanhef_id1-3-2-1" text:style-name="aanhef">
          <text:section text:name="preambule_id1-3-2-1-1" text:style-name="preambule">
            <text:p text:style-name="al">Zaaknummer: 0147861</text:p>
            <text:p text:style-name="al"/>
          </text:section>
        </text:section>
        <text:section text:name="regeling-tekst_id1-3-2-2" text:style-name="regeling-tekst">
          <text:section text:name="tekst_id1-3-2-2-1" text:style-name="tekst">
            <text:p text:style-name="common-al">
            <text:span text:style-name="nadrukvet">Bekendmaking </text:span>
            <text:span text:style-name="nadrukvet">B</text:span>
            <text:span text:style-name="nadrukvet">eschikking</text:span>
          </text:p>
            <text:p text:style-name="common-al">
            <text:span text:style-name="nadrukvet">Wet bodembescherming</text:span>
          </text:p>
            <text:p text:style-name="common-al"/>
            <text:p text:style-name="common-al">De Omgevingsdienst Zuid-Holland Zuid maakt namens Gedeputeerde Staten van Zuid-Holland bekend dat zij op 23 juni 2015 een melding heeft ontvangen van voorgenomen saneringswerkzaamheden ter plaatse van de locatie Papland 15 te Gorinchem. De melding is gedaan op grond van artikel 39b, derde lid van de Wet bodembescherming en artikel 6, eerste lid van het Besluit Uniforme Saneringen.</text:p>
            <text:p text:style-name="common-al"/>
            <text:p text:style-name="common-al">Deze locatie is geregistreerd onder Wbb-code ZH051209505.</text:p>
            <text:p text:style-name="common-al"/>
            <text:p text:style-name="common-al">Conform het Besluit Uniforme Saneringen kan in beginsel vanaf vijf weken en binnen twaalf maanden na ontvangst van de melding gestart worden met de saneringswerkzaamheden.</text:p>
            <text:p text:style-name="common-al"/>
            <text:p text:style-name="common-al">Namens Gedeputeerde Staten van Zuid-Holland zal de Omgevingsdienst Zuid-Holland Zuid binnen vier weken na ontvangst van de melding controleren of deze voldoet aan de eisen van het Besluit Uniforme Saneringen.</text:p>
            <text:p text:style-name="common-al"/>
            <text:p text:style-name="common-al">De mededeling aan de saneerder naar aanleiding van bovengenoemde controle is geen besluit in de zin van de Algemene wet bestuursrecht (Awb). Hiertegen kan dan ook geen bezwaar of beroep worden ingesteld. </text:p>
            <text:p text:style-name="common-al"/>
            <text:p text:style-name="common-al">Indien u van mening bent dat de melding niet voldoet aan de eisen van het Besluit Uniforme Saneringen, kunt u de Omgevingsdienst Zuid-Holland Zuid hierop wijzen.</text:p>
            <text:p text:style-name="common-al">Een dergelijke mededeling dient te worden gericht aan:</text:p>
            <text:p text:style-name="common-al">Omgevingsdienst Zuid-Holland Zuid</text:p>
            <text:p text:style-name="common-al">afdeling Expertise en Advies</text:p>
            <text:p text:style-name="common-al">Wettelijke Taken Ondergrond</text:p>
            <text:p text:style-name="common-al">Postbus 550</text:p>
            <text:p text:style-name="common-al">3300 AN Dordrecht</text:p>
            <text:p text:style-name="common-al">Telefoon [078] 770 85 85. Hier kunt u ook nadere inlichtingen verkrijgen.</text:p>
            <text:p text:style-name="common-al"/>
            <text:p text:style-name="common-al">Dordrecht, 15 juli 2015</text:p>
            <text:p text:style-name="common-al"/>
            <text:p text:style-name="common-al">Gedeputeerde Staten van Zuid-Holland,</text:p>
            <text:p text:style-name="common-al">voor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4372</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372</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372</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vangstmelding BUS Papland 15 te Gorinc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17</meta:user-defined>
    <meta:user-defined meta:name="OVERHEIDop.publicationIssue">4372</meta:user-defined>
    <meta:user-defined meta:name="OVERHEIDop.PrbID/DC.identifier">prb-2015-4372</meta:user-defined>
    <meta:user-defined meta:name="OVERHEID.Provincie/DC.creator">Zuid-Holland</meta:user-defined>
    <meta:user-defined meta:name="OVERHEID.TaxonomieBeleidsagenda/OVERHEID.category">Natuur en milieu | Bodem</meta:user-defined>
    <meta:user-defined meta:name="OVERHEIDop.referentienummer">ZH051209505</meta:user-defined>
    <meta:user-defined meta:name="DCTERMS.abstract">Inzake voorgenomen saneringswerkzaamheden ter plaatse van de locatie Papland 15 te Gorinchem.</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xs:date/OVERHEIDop.startdatum">2015-07-15</meta:user-defined>
    <meta:user-defined meta:name="xs:date/OVERHEIDop.einddatum">2015-08-25</meta:user-defined>
    <meta:user-defined meta:name="OVERHEID.Gemeente/DC.spatial">Gorinchem</meta:user-defined>
    <meta:user-defined meta:name="OVERHEIDop.versieInformatie"/>
  </office:meta>
</office:document-meta>
</file>