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lkgraaf 1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melkrundvee- en paardenhouderij aan de Bulkgraaf 1 te Dei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49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6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lkgraaf 1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60</meta:user-defined>
    <meta:user-defined meta:name="OVERHEIDop.PrbID/DC.identifier">prb-2015-43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8</meta:user-defined>
    <meta:user-defined meta:name="OVERHEIDop.woonplaats">Deil</meta:user-defined>
    <meta:user-defined meta:name="OVERHEIDop.straatnaam">Bulk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71</meta:user-defined>
    <meta:user-defined meta:name="OVERHEID.EPSG28992/DC.spatial">144080 431077</meta:user-defined>
    <meta:user-defined meta:name="OVERHEIDop.versieInformatie"/>
  </office:meta>
</office:document-meta>
</file>