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unschoten-Spakenburg: Brahmslaan 2  (0313000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P Nederland V.O.F.  heeft bij de provincie Utrecht een melding ingediend in verband met de wijziging van de saneringsdoelstelling op de bovengenoemde locatie (UT-code UT031300034).</text:p>
            <text:p text:style-name="common-al">Het college van Gedeputeerde Staten is van mening dat de gewijzigde saneringsdoelstelling voldoet aan het bij of krachtens artikel 38 van de Wet bodembescherming bepaalde. </text:p>
            <text:p text:style-name="common-al">Gedeputeerde Staten stemmen in met de gewijzigde saneringsdoelstelling.</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6 1534999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schoten-Spakenburg: Brahmslaan 2  (03130003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36</meta:user-defined>
    <meta:user-defined meta:name="OVERHEIDop.PrbID/DC.identifier">prb-2015-43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Bunschoten-Spakenburg</meta:user-defined>
    <meta:user-defined meta:name="OVERHEIDop.straatnaam">Brahm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3</meta:user-defined>
    <meta:user-defined meta:name="OVERHEID.EPSG28992/DC.spatial">153668 473244</meta:user-defined>
    <meta:user-defined meta:name="OVERHEIDop.versieInformatie"/>
  </office:meta>
</office:document-meta>
</file>