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IJsseldijk Ecofactorij (Kavel 19B)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mestverwerkingsinstallatie aan IJsseldijk, Ecofactorij (Kavel 19B), te Apeldoorn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605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350</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50</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350</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IJsseldijk Ecofactorij (Kavel 19B) te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1</meta:user-defined>
    <meta:user-defined meta:name="OVERHEIDop.publicationIssue">4350</meta:user-defined>
    <meta:user-defined meta:name="OVERHEIDop.PrbID/DC.identifier">prb-2015-435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25WC</meta:user-defined>
    <meta:user-defined meta:name="OVERHEIDop.woonplaats">Apeldoorn</meta:user-defined>
    <meta:user-defined meta:name="OVERHEIDop.straatnaam">Ecofactorij</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1</meta:user-defined>
    <meta:user-defined meta:name="xs:date/OVERHEIDop.einddatum">2015-09-01</meta:user-defined>
    <meta:user-defined meta:name="OVERHEIDop.externeBijlage">exb-2015-18851</meta:user-defined>
    <meta:user-defined meta:name="OVERHEID.EPSG28992/DC.spatial">199155 468212</meta:user-defined>
    <meta:user-defined meta:name="OVERHEIDop.versieInformatie"/>
  </office:meta>
</office:document-meta>
</file>