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zenddatum besluit:</text:span>
          </text:p>
            <text:p text:style-name="common-al">15 juli 2015</text:p>
            <text:p text:style-name="tussenkopcur">
            <text:span text:style-name="nadrukvet">Beschikking </text:span>
            <text:span text:style-name="nadrukvet">op grond van </text:span>
            <text:span text:style-name="nadrukvet">artikel 33 van de </text:span>
            <text:span text:style-name="nadrukvet">‘</text:span>
            <text:span text:style-name="nadrukvet">Landschapsverordening provincie Utrecht 2011</text:span>
            <text:span text:style-name="nadrukvet">’</text:span>
          </text:p>
            <text:p text:style-name="common-al">Gedeputeerde Staten van Utrecht hebben een ontheffing op grond van artikel 33 van de ‘Landschapsverordening provincie Utrecht 2011’ (hierna Lsv) verleend, van het in artikel 9, eerste lid, van de Lsv gestelde verbod. De ontheffing is verleend ten behoeve van een slootdemping aan de Treekerweg 11A te Leusden bij Landgoed Den Treek-Henschoten,, kadastraal bekend als gemeente Leusden, sectie C, nummers 75, 742, 857 en sectie K, nummer 88.</text:p>
            <text:p text:style-name="common-al">Aan de ontheffing zijn voorschriften verbonden om de landschappelijke, natuurwetenschappelijke, archeologische en cultuurhistorische waarden van het gebied te beschermen. </text:p>
            <text:p text:style-name="common-al">De volledige bekendmaking kunt u vinden op www.officielebekendmakingen.nl</text:p>
            <text:p text:style-name="tussenkopcur">
            <text:span text:style-name="nadrukvet">Waar en wanneer kunt u de stukken inzien?</text:span>
          </text:p>
            <text:p text:style-name="common-al">U kunt de beschikking en de daarbij behorende stukken inzien tot en met woensdag 26 augustus 2015 bij:</text:p>
            <text:p text:style-name="common-al">Het Provinciehuis, Afdeling Vergunningverlening en Handhaving, Team Vergunningverlening Natuur en Landschap, Archimedeslaan 6 te Utrecht, elke werkdag van 9:00-16:00 uur; na telefonische afspraak (030) 258 3311.</text:p>
            <text:p text:style-name="tussenkopcur">
            <text:span text:style-name="nadrukvet">Bezwaar</text:span>
          </text:p>
            <text:p text:style-name="common-al">Belanghebbenden kunnen tot en met woensdag 26 augustus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4">
              <text:list-item text:style-override="id1-3-2-1-1-14-1">
                <text:number>-</text:number>
                <text:p text:style-name="al">de naam en het adres van de indiener;</text:p>
              </text:list-item>
              <text:list-item text:style-override="id1-3-2-1-1-14-2">
                <text:number>-</text:number>
                <text:p text:style-name="al">de dagtekening;</text:p>
              </text:list-item>
              <text:list-item text:style-override="id1-3-2-1-1-14-3">
                <text:number>-</text:number>
                <text:p text:style-name="al">een omschrijving van (het gedeelte van) de beschikking waartegen bezwaar wordt gemaakt;</text:p>
              </text:list-item>
              <text:list-item text:style-override="id1-3-2-1-1-14-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mevrouw M. Vos, bereikbaar op telefoonnummer 06-52769722 of via e-mailadres Marieke.Vos@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336</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36</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36</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7</meta:user-defined>
    <meta:user-defined meta:name="OVERHEIDop.publicationIssue">4336</meta:user-defined>
    <meta:user-defined meta:name="OVERHEIDop.PrbID/DC.identifier">prb-2015-4336</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32RS 11a</meta:user-defined>
    <meta:user-defined meta:name="OVERHEIDop.woonplaats">Leusden</meta:user-defined>
    <meta:user-defined meta:name="OVERHEIDop.straatnaam">Treek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17</meta:user-defined>
    <meta:user-defined meta:name="xs:date/OVERHEIDop.einddatum">2015-08-26</meta:user-defined>
    <meta:user-defined meta:name="OVERHEID.EPSG28992/DC.spatial">155313 457641</meta:user-defined>
    <meta:user-defined meta:name="OVERHEIDop.versieInformatie"/>
  </office:meta>
</office:document-meta>
</file>