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oksallee 5 te Me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varkens- en melkveehouderij aan de Koksallee 5, 7078 AB te Megchelen.</text:p>
            <text:p text:style-name="common-al">Gedeputeerde Staten van Gelderland hebben het voornemen voorwaarde 2 uit de Natuurbeschermingswetvergunning d.d. 30 oktober 2013 met zaaknummer 2013-010177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017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25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25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25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ksallee 5 te Megche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4325</meta:user-defined>
    <meta:user-defined meta:name="OVERHEIDop.PrbID/DC.identifier">prb-2015-432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78AB 5</meta:user-defined>
    <meta:user-defined meta:name="OVERHEIDop.woonplaats">Megchelen</meta:user-defined>
    <meta:user-defined meta:name="OVERHEIDop.straatnaam">Koksallee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0</meta:user-defined>
    <meta:user-defined meta:name="xs:date/OVERHEIDop.einddatum">2015-08-31</meta:user-defined>
    <meta:user-defined meta:name="OVERHEIDop.externeBijlage">exb-2015-18785</meta:user-defined>
    <meta:user-defined meta:name="OVERHEID.EPSG28992/DC.spatial">222955 429613</meta:user-defined>
    <meta:user-defined meta:name="OVERHEIDop.versieInformatie"/>
  </office:meta>
</office:document-meta>
</file>