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Oostelijke Binnenpolder gemeente Stichtse Vecht en De Bil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de Vereniging Natuurmonumenten een vergunning op grond van de Natuurbeschermingswet 1998 te verlenen. Het betreft het graven van petgaten, plaggen en afzetten van beplanting in de Oostelijke Binnenpolder. Aan de vergunning zijn voorschriften verbonden om het Natura 2000-gebied Botshol te beschermen. </text:p>
            <text:p text:style-name="tussenkopcur">
            <text:span text:style-name="nadrukvet">Waar en wanneer kunt u de stukken inzien?</text:span>
          </text:p>
            <text:p text:style-name="common-al">U kunt de ontwerpbeschikking en de daarbij behorende stukken inzien van vrijdag 17 juli tot en met donderdag 27 augustus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17 juli tot en met donderdag 27 augustus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2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2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2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Oostelijke Binnenpolder gemeente Stichtse Vecht en De Bil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324</meta:user-defined>
    <meta:user-defined meta:name="OVERHEIDop.PrbID/DC.identifier">prb-2015-4324</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2BH</meta:user-defined>
    <meta:user-defined meta:name="OVERHEIDop.woonplaats">Tienhoven</meta:user-defined>
    <meta:user-defined meta:name="OVERHEIDop.straatnaam">Ds. Ulfer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7</meta:user-defined>
    <meta:user-defined meta:name="xs:date/OVERHEIDop.einddatum">2015-08-27</meta:user-defined>
    <meta:user-defined meta:name="OVERHEIDop.externeBijlage">exb-2015-18783</meta:user-defined>
    <meta:user-defined meta:name="OVERHEID.EPSG28992/DC.spatial">134177 464110</meta:user-defined>
    <meta:user-defined meta:name="OVERHEIDop.versieInformatie"/>
  </office:meta>
</office:document-meta>
</file>