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rveweg 21 t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Erveweg 21 te Welsum.</text:p>
            <text:p text:style-name="common-al">Gedeputeerde Staten van Gelderland hebben het voornemen voorwaarde 2 uit de Natuurbeschermingswetvergunning d.d. 20 januari 2014 met zaaknummer 2013-013344 te schrappen.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33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1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1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rveweg 21 te Wel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18</meta:user-defined>
    <meta:user-defined meta:name="OVERHEIDop.PrbID/DC.identifier">prb-2015-43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6KE 21</meta:user-defined>
    <meta:user-defined meta:name="OVERHEIDop.woonplaats">Welsum</meta:user-defined>
    <meta:user-defined meta:name="OVERHEIDop.straatnaam">Erv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53</meta:user-defined>
    <meta:user-defined meta:name="OVERHEID.EPSG28992/DC.spatial">203163 483984</meta:user-defined>
    <meta:user-defined meta:name="OVERHEIDop.versieInformatie"/>
  </office:meta>
</office:document-meta>
</file>