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ijksstraatweg 160 t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arkens- en rundveehouderij aan Rijksstraatweg 160 te Teuge.</text:p>
            <text:p text:style-name="common-al">Gedeputeerde Staten van Gelderland hebben het voornemen de voorwaarde 2 uit de Natuurbeschermingswetvergunning d.d. 7 april 2014 met zaaknummer 2013-015848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584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17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17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17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jksstraatweg 160 te Teug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17</meta:user-defined>
    <meta:user-defined meta:name="OVERHEIDop.PrbID/DC.identifier">prb-2015-431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5MD 160</meta:user-defined>
    <meta:user-defined meta:name="OVERHEIDop.woonplaats">Teuge</meta:user-defined>
    <meta:user-defined meta:name="OVERHEIDop.straatnaam">Rijksstraa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745</meta:user-defined>
    <meta:user-defined meta:name="OVERHEID.EPSG28992/DC.spatial">201342 472429</meta:user-defined>
    <meta:user-defined meta:name="OVERHEIDop.versieInformatie"/>
  </office:meta>
</office:document-meta>
</file>