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algemene bepalingen omgevingsrecht (Wabo), bekendmaking ingediende aanvraag van Waterschap Vallei en Veluwe ten behoeve van de locatie Neonweg 30 in Amersfoort</text:p>
      <text:section text:name="zakelijke-mededeling_id1-3-2" text:style-name="zakelijke-mededeling">
        <text:section text:name="zakelijke-mededeling-tekst_id1-3-2-1" text:style-name="zakelijke-mededeling-tekst">
          <text:section text:name="tekst_id1-3-2-1-1" text:style-name="tekst">
            <text:p text:style-name="common-al">Op 22 juni 2015 hebben wij op grond van de Wet algemene bepalingen omgevingsrecht een aanvraag om een omgevingsvergunning ontvangen van Waterschap Vallei en Veluwe te Apeldoorn. De aanvraag heeft betrekking op de </text:p>
            <text:p text:style-name="common-al">nieuwbouw van een chemicaliënopslag op het terrein van de rioolwaterzuiveringsinstallatie Amersfoort. De inrichting is gelegen aan de Neonweg 30 in Amersfoor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de heer R. S. Sukul, telefoonnummer 030 - 702317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31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1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1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Wabo), bekendmaking ingediende aanvraag van Waterschap Vallei en Veluwe ten behoeve van de locatie Neonweg 30 in Amers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312</meta:user-defined>
    <meta:user-defined meta:name="OVERHEIDop.PrbID/DC.identifier">prb-2015-4312</meta:user-defined>
    <meta:user-defined meta:name="OVERHEID.Provincie/DC.creator">Utrecht</meta:user-defined>
    <meta:user-defined meta:name="OVERHEID.TaxonomieBeleidsagenda/OVERHEID.category">Natuur en milieu | Afval</meta:user-defined>
    <meta:user-defined meta:name="OVERHEIDop.referentienummer">zaak kenmerk Z-HZ_WABO-2015-3731 / OLO 1856097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RH 30</meta:user-defined>
    <meta:user-defined meta:name="OVERHEIDop.woonplaats">Amersfoort</meta:user-defined>
    <meta:user-defined meta:name="OVERHEIDop.straatnaam">Neon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7-17</meta:user-defined>
    <meta:user-defined meta:name="OVERHEID.EPSG28992/DC.spatial">152648 464959</meta:user-defined>
    <meta:user-defined meta:name="OVERHEIDop.versieInformatie"/>
  </office:meta>
</office:document-meta>
</file>