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reguliere voorbereidingsprocedure kennisgeving beschikking van Aannemersbedrijf Oskam aan de Uraniumweg 27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Aannemersbedrijf Oskam te Utrecht een vergunning op grond van de Wet algemene bepalingen omgevingsrecht verleend. Het betreft een vergunning voor het plaatsen van een tank met AdBlue. De inrichting is gelegen aan de Uraniumweg 27 in Utrecht.</text:p>
            <text:p text:style-name="tussenkopcur">
            <text:span text:style-name="nadrukvet">U kunt de stukken inzien</text:span>
          </text:p>
            <text:p text:style-name="common-al">U kunt de vergunning en de daarbij behorende stukken inzien vanaf woensdag 22 juli 2015 tot en met dinsdag 1 september 2015 bij:</text:p>
            <text:list text:style-name="id1-3-2-1-1-4">
              <text:list-item text:style-override="id1-3-2-1-1-4-1">
                <text:number>•</text:number>
                <text:p text:style-name="al">de RUD Utrecht, team Vergunningverlening Bedrijven, in het Provinciehuis aan de Archimedeslaan 6 te Rijnsweerd, Utrecht, elke werkdag van 8.00 - 16.00 uur; na telefonische afspraak 030 2582000;</text:p>
              </text:list-item>
              <text:list-item text:style-override="id1-3-2-1-1-4-2">
                <text:number>•</text:number>
                <text:p text:style-name="al">de gemeente Utrecht, publieksbalie op de 5e etage, Stadsplateau 1 op werkdagen van 9.00 - 12.00 uur en van 14.00 - 17.00 uur, telefoon 030- 2863606.</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Het bezwaarschrift moet ondertekend zijn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gedeelte van) de beschikking waartegen bezwaar wordt gemaakt;</text:p>
              </text:list-item>
              <text:list-item text:style-override="id1-3-2-1-1-7-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 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Voor nadere inlichtingen kunt u terecht bij de RUD Utrecht, Team Vergunningverlening Bedrijven bij de heer R.Abbas, telefoonnummer 030-702310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30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0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0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Wabo), reguliere voorbereidingsprocedure kennisgeving beschikking van Aannemersbedrijf Oskam aan de Uraniumweg 27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302</meta:user-defined>
    <meta:user-defined meta:name="OVERHEIDop.PrbID/DC.identifier">prb-2015-4302</meta:user-defined>
    <meta:user-defined meta:name="OVERHEID.Provincie/DC.creator">Utrecht</meta:user-defined>
    <meta:user-defined meta:name="OVERHEID.TaxonomieBeleidsagenda/OVERHEID.category">Natuur en milieu | Afval</meta:user-defined>
    <meta:user-defined meta:name="OVERHEIDop.referentienummer">kenmerk Z-HZ_WABO-2015-3726 / OLO 180596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AK 27</meta:user-defined>
    <meta:user-defined meta:name="OVERHEIDop.woonplaats">Utrecht</meta:user-defined>
    <meta:user-defined meta:name="OVERHEIDop.straatnaam">Uranium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2</meta:user-defined>
    <meta:user-defined meta:name="xs:date/OVERHEIDop.einddatum">2015-09-01</meta:user-defined>
    <meta:user-defined meta:name="OVERHEID.EPSG28992/DC.spatial">132648 458322</meta:user-defined>
    <meta:user-defined meta:name="OVERHEIDop.versieInformatie"/>
  </office:meta>
</office:document-meta>
</file>