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EPZ</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mei 2015 een aanvraag voor een omgevingsvergunning, waarbij de reguliere voorbereidingsprocedure van toepassing is, hebben ontvangen van N.V. Elektriciteit Productiemaatschappij Zuid-Nederland (EPZ). De aanvraag heeft betrekking op een deelproject van de ontvlechting, waarbij de achtergevel van gebouw 3 en 4 wordt vervangen en de werkplaats wordt heringericht. De omgevingsvergunning heeft betrekking op het adres Zeedijk 32 te Borssele. </text:p>
            <text:p text:style-name="common-al">De aanvraag ligt niet ter inzag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3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EPZ</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300</meta:user-defined>
    <meta:user-defined meta:name="OVERHEIDop.PrbID/DC.identifier">prb-2015-430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4PM 32</meta:user-defined>
    <meta:user-defined meta:name="OVERHEIDop.woonplaats">Borssele</meta:user-defined>
    <meta:user-defined meta:name="OVERHEIDop.straatnaam">Zeedijk</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38831 383677</meta:user-defined>
    <meta:user-defined meta:name="OVERHEIDop.versieInformatie"/>
  </office:meta>
</office:document-meta>
</file>