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Energiecentrale Diemen 33 van NUON te Die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NUON Power Generation B.V. te Amsterdam een vergunning artikel 16 Natuurbeschermingswet 1998 te verlenen. Het betreft een vergunning Natuurbeschermingswet voor de exploitatie van de energiecentrale Diemen 33 aan de Overdiemerweg 35 te Diemen. Aan de vergunning zijn voorschriften verbonden om de emissie van NOx te beperken en daarmee omliggende Beschermd Natuurmonumenten in de provincie Utrecht te beschermen. </text:p>
            <text:p text:style-name="tussenkopcur">
            <text:span text:style-name="nadrukvet">Waar en wanneer kunt u de stukken inzien?</text:span>
          </text:p>
            <text:p text:style-name="common-al">U kunt de ontwerpbeschikking en de daarbij behorende stukken inzien van vrijdag 17 juli tot en met donderdag 27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17 juli tot en met donderdag 27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9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Energiecentrale Diemen 33 van NUON te Die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99</meta:user-defined>
    <meta:user-defined meta:name="OVERHEIDop.PrbID/DC.identifier">prb-2015-4299</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111PP 35</meta:user-defined>
    <meta:user-defined meta:name="OVERHEIDop.woonplaats">Diemen</meta:user-defined>
    <meta:user-defined meta:name="OVERHEIDop.straatnaam">Overdiem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7</meta:user-defined>
    <meta:user-defined meta:name="xs:date/OVERHEIDop.einddatum">2015-08-27</meta:user-defined>
    <meta:user-defined meta:name="OVERHEIDop.externeBijlage">exb-2015-18518</meta:user-defined>
    <meta:user-defined meta:name="OVERHEID.EPSG28992/DC.spatial">129907 483346</meta:user-defined>
    <meta:user-defined meta:name="OVERHEIDop.versieInformatie"/>
  </office:meta>
</office:document-meta>
</file>