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Westkade 20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mei 2015 de ontwerpbeschikking betreffende de bodemverontreiniging op de locatie Westkade 20 in Sas van Gent gepubliceerd. Naar aanleiding van deze ontwerpbeschikking zijn geen zienswijzen ontvangen. </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
            <text:p text:style-name="common-al"> </text:p>
            <text:p text:style-name="common-al">De beschikking ligt van 15 juli 2015 tot en met 25 augustus 2015 ter inzage bij de RUD Zeeland, Stadhuisplein 1 te Terneuzen, op werkda­gen van 09.00-16.00 uur en desgevraagd buiten kantooruren.</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6 augustus 2015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29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9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 Westkade 20 Sas van G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297</meta:user-defined>
    <meta:user-defined meta:name="OVERHEIDop.PrbID/DC.identifier">prb-2015-4297</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BV 20</meta:user-defined>
    <meta:user-defined meta:name="OVERHEIDop.woonplaats">Sas van Gent</meta:user-defined>
    <meta:user-defined meta:name="OVERHEIDop.straatnaam">Westkad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4272 359714</meta:user-defined>
    <meta:user-defined meta:name="OVERHEIDop.versieInformatie"/>
  </office:meta>
</office:document-meta>
</file>