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Zeeland - Vergunning voor Waterschap Scheldestro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aan Waterschap Scheldestromen een reguliere vergunning Wet algemene bepalingen omgevingsrecht verleend voor het vervangen van de huidige opslagtank voor ijzerchloride door een tank met een grotere inhoud op de locatie aan de Frankrijkweg 8 in Terneuzen<text:span text:style-name="nadrukvet">.</text:span></text:p>
            <text:p text:style-name="common-al">De vergunning kan worden ingezien tot en met 19 augustus 2015 bij:</text:p>
            <text:p text:style-name="common-al"/>
            <text:list text:style-name="id1-3-2-1-1-4">
              <text:list-item text:style-override="id1-3-2-1-1-4-1">
                <text:number>-</text:number>
                <text:p text:style-name="al">RUD Zeeland en de Publieksbalie Terneuzen, Stadhuisplein 1 in Terneuzen van maandag tot en met vrijdag van 12.00 tot 16.30 uur. </text:p>
              </text:list-item>
            </text:list>
            <text:p text:style-name="common-al">Belanghebbenden kunnen tot en met 19 augustus 2015  tegen dit besluit schriftelijk bezwaar maken bij Gedeputeerde Staten van Zeeland, Postbus 6001, 4330 LA Middelburg. Alleen zij die een bezwaarschrift hebben ingediend kunnen om een voorlopige voorziening vragen. U richt het verzoek aan de voorzieningenrechter van de rechtbank Zeeland-West Brabant, locatie Breda, team bestuursrecht, Postbus 90006, 4800 PA Breda.</text:p>
            <text:p text:style-name="common-al"> </text:p>
            <text:p text:style-name="last-al">Voor het inzien, mondelinge toelichting en kopieën van ter inzage gelegde stukken kunt u zich wenden tot de heer A.C. Cuperus (tel. (0115) 7451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429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9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9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voor Waterschap Scheldestrom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5</meta:user-defined>
    <meta:user-defined meta:name="OVERHEIDop.publicationIssue">4296</meta:user-defined>
    <meta:user-defined meta:name="OVERHEIDop.PrbID/DC.identifier">prb-2015-4296</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38BJ 8</meta:user-defined>
    <meta:user-defined meta:name="OVERHEIDop.woonplaats">Terneuzen</meta:user-defined>
    <meta:user-defined meta:name="OVERHEIDop.straatnaam">Frankrijk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6814 368649</meta:user-defined>
    <meta:user-defined meta:name="OVERHEIDop.versieInformatie"/>
  </office:meta>
</office:document-meta>
</file>