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 reguliere omgevingsvergunning Dow Benelux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op 26 juni 2015 een  aanvraag voor een omgevingsvergunning, waarbij de reguliere voorbereidingsprocedure van toepassing is, hebben ontvangen van Dow Benelux B.V. . De aanvraag heeft betrekking op het plaatsen van een IBC-container t.b.v. chlorering  bij de BIOX. De aanvraag staat geregistreerd onder nummer W-AOV1502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42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295</meta:user-defined>
    <meta:user-defined meta:name="OVERHEIDop.PrbID/DC.identifier">prb-2015-4295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3780 372896</meta:user-defined>
    <meta:user-defined meta:name="OVERHEIDop.versieInformatie"/>
  </office:meta>
</office:document-meta>
</file>