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chmondseweg 3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Wichmondseweg 37, 7255 KZ,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7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9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chmondseweg 37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91</meta:user-defined>
    <meta:user-defined meta:name="OVERHEIDop.PrbID/DC.identifier">prb-2015-42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KZ 37</meta:user-defined>
    <meta:user-defined meta:name="OVERHEIDop.woonplaats">Hengelo</meta:user-defined>
    <meta:user-defined meta:name="OVERHEIDop.straatnaam">Wichmon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96</meta:user-defined>
    <meta:user-defined meta:name="OVERHEID.EPSG28992/DC.spatial">217522 452612</meta:user-defined>
    <meta:user-defined meta:name="OVERHEIDop.versieInformatie"/>
  </office:meta>
</office:document-meta>
</file>