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Cattenbroekerdijk 44 in Lin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Cattenbroekerdijk 44 te Linschot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0 januari 2015 tot en met donderdag 12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0 januari 2015 tot en met donderdag 12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2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attenbroekerdijk 44 in Linscho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29</meta:user-defined>
    <meta:user-defined meta:name="OVERHEIDop.PrbID/DC.identifier">prb-2015-42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1BD 44</meta:user-defined>
    <meta:user-defined meta:name="OVERHEIDop.woonplaats">Linschoten</meta:user-defined>
    <meta:user-defined meta:name="OVERHEIDop.straatnaam">Catten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2</meta:user-defined>
    <meta:user-defined meta:name="OVERHEID.EPSG28992/DC.spatial">124272 452997</meta:user-defined>
    <meta:user-defined meta:name="OVERHEIDop.versieInformatie"/>
  </office:meta>
</office:document-meta>
</file>